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sk_i_sozdanie_uzla_obmena_dlja_planaobmena"/><text:bookmark-start text:name="__RefHeading___poisk_i_sozdanie_uzla_obmena_dlja_planaobmena_1"/><text:bookmark-start text:name="poisk_i_sozdanie_uzla_obmena_dlja_planaobmena"/>Поиск и создание узла обмена для ПланаОбмена<text:bookmark-end text:name="__RefHeading___poisk_i_sozdanie_uzla_obmena_dlja_planaobmena_1"/><text:bookmark-end text:name="poisk_i_sozdanie_uzla_obmena_dlja_planaobmena"/></text:h>
      <text:p text:style-name="Preformatted_20_Text">Функция ПолучитьУзелОбменаОтметокСБУХ()<text:line-break/><text:line-break/><text:tab/>ЭтотУзел = ПланыОбмена.ОтметкиНДЗаказовКлиентовВБуХ.ЭтотУзел();<text:line-break/><text:tab/><text:line-break/><text:tab/>Запрос = Новый Запрос;<text:line-break/><text:tab/>Запрос.Текст = <text:line-break/><text:tab/><text:tab/>"ВЫБРАТЬ<text:line-break/><text:tab/><text:tab/>|<text:tab/>ОтметкиНДЗаказовКлиентовВБуХ.Ссылка,<text:line-break/><text:tab/><text:tab/>|<text:tab/>ОтметкиНДЗаказовКлиентовВБуХ.Наименование<text:line-break/><text:tab/><text:tab/>|ИЗ<text:line-break/><text:tab/><text:tab/>|<text:tab/>ПланОбмена.ОтметкиНДЗаказовКлиентовВБуХ КАК ОтметкиНДЗаказовКлиентовВБуХ<text:line-break/><text:tab/><text:tab/>|ГДЕ<text:line-break/><text:tab/><text:tab/>|<text:tab/>ОтметкиНДЗаказовКлиентовВБуХ.Ссылка &lt;&gt; &amp;ЭтотУзел";<text:line-break/><text:tab/><text:tab/><text:line-break/><text:tab/>Запрос.УстановитьПараметр("ЭтотУзел", ЭтотУзел);<text:line-break/><text:tab/><text:line-break/><text:tab/>Результат = Запрос.Выполнить();<text:line-break/><text:tab/><text:line-break/><text:tab/>Если Результат.Пустой() Тогда<text:line-break/><text:tab/><text:tab/>УзелОтметкиНДЗаказовКлиентовВБуХ = ПланыОбмена.ОтметкиНДЗаказовКлиентовВБуХ.СоздатьУзел();<text:line-break/><text:tab/><text:tab/>УзелОтметкиНДЗаказовКлиентовВБуХ.Наименование = "УзелОтметкиНДЗаказовКлиентовВБуХ";<text:line-break/><text:tab/><text:tab/>УзелОтметкиНДЗаказовКлиентовВБуХ.Код = 1;<text:line-break/><text:tab/><text:tab/>УзелОтметкиНДЗаказовКлиентовВБуХ.Записать();<text:line-break/><text:tab/><text:tab/>Узел = УзелОтметкиНДЗаказовКлиентовВБуХ.Ссылка;<text:line-break/><text:tab/>Иначе<text:line-break/><text:tab/><text:tab/>Выборка = Результат.Выбрать();<text:line-break/><text:tab/><text:tab/>Выборка.Следующий();<text:line-break/><text:tab/><text:tab/>Узел = Выборка.Ссылка;<text:line-break/><text:tab/>КонецЕсли;<text:line-break/><text:tab/><text:line-break/><text:tab/>Возврат Узел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isk_i_sozdanie_uzla_obmena_dlja_planaobmena</dc:title>
  </office:meta>
</office:document-meta>
</file>