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&amp;НаКлиенте<text:line-break/>Перем ЗакрытиеРазрешено;</text:p>
      <text:p text:style-name="Preformatted_20_Text">&amp;НаКлиенте<text:line-break/>Процедура ПередЗакрытием(Отказ, ЗавершениеРаботы, ТекстПредупреждения, СтандартнаяОбработка)<text:line-break/><text:tab/><text:line-break/><text:s text:c="4"/>Если ЗавершениеРаботы Тогда<text:line-break/><text:tab/>ТекстПредупреждения = "Текст";<text:line-break/><text:tab/>Отказ = Истина;<text:line-break/><text:s text:c="4"/>ИначеЕсли ЗакрытиеРазрешено=Неопределено Тогда<text:line-break/><text:s text:c="8"/>ПоказатьВопрос(<text:line-break/><text:s text:c="10"/>Новый ОписаниеОповещения("ПередЗакрытиемЗавершение", ЭтотОбъект),<text:line-break/><text:s text:c="10"/>"Текст вопроса", <text:line-break/><text:s text:c="10"/>РежимДиалогаВопрос.ДаНет);<text:line-break/><text:s text:c="8"/>Отказ = Истина;<text:line-break/><text:s text:c="4"/>КонецЕсли;<text:line-break/><text:tab/><text:line-break/>КонецПроцедуры</text:p>
      <text:p text:style-name="Preformatted_20_Text">&amp;НаКлиенте<text:line-break/>Процедура ПередЗакрытиемЗавершение(РезультатВопроса, ДополнительныеПараметры) Экспорт<text:line-break/><text:tab/><text:line-break/><text:s text:c="4"/>Если РезультатВопроса = КодВозвратаДиалога.Да Тогда<text:line-break/><text:tab/>ЗакрытиеРазрешено = Истина;<text:line-break/><text:tab/>Закрыть();<text:tab/><text:tab/><text:tab/><text:line-break/><text:s text:c="4"/>КонецЕсли;<text:tab/><text:line-break/><text:tab/><text:line-break/>КонецПроцедуры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dmena_zakrytija_formy._novyj_pravilnyj_sposob_tonkij</dc:title>
  </office:meta>
</office:document-meta>
</file>