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kljuchenie_vneshnej_pechatnoj_formi_v_1s_tonkij_klient"/><text:bookmark-start text:name="__RefHeading___podkljuchenie_vneshnej_pechatnoj_formi_v_1s_tonkij_klient_1"/><text:bookmark-start text:name="podkljuchenie_vneshnej_pechatnoj_formi_v_1s_tonkij_klient"/>Подключение внешней печатной форми в 1С (тонкий клиент)<text:bookmark-end text:name="__RefHeading___podkljuchenie_vneshnej_pechatnoj_formi_v_1s_tonkij_klient_1"/><text:bookmark-end text:name="podkljuchenie_vneshnej_pechatnoj_formi_v_1s_tonkij_klient"/></text:h>
      <text:list text:style-name="Numbering_20_1" text:continue-numbering="false">
        <text:list-item>
          <text:p text:style-name="Numbering_20_1_Content_First"> Создаем внешнюю обработку</text:p>
        </text:list-item>
        <text:list-item>
          <text:p text:style-name="Numbering_20_1_Content"> Добавляем макет</text:p>
        </text:list-item>
        <text:list-item>
          <text:p text:style-name="Numbering_20_1_Content_Last"> В МодульОбекта вставляем описание</text:p>
        </text:list-item>
      </text:list>
      <text:p text:style-name="Preformatted_20_Text">Функция СведенияОВнешнейОбработке() Экспорт<text:line-break/><text:tab/><text:line-break/><text:tab/>//сообщим платформе, что перед ней печатная форма<text:line-break/><text:tab/>ПараметрыРегистрации = ДополнительныеОтчетыИОбработки.СведенияОВнешнейОбработке("1.0.0.0");<text:line-break/><text:tab/>ПараметрыРегистрации.Вид = ДополнительныеОтчетыИОбработкиКлиентСервер.ВидОбработкиПечатнаяФорма();<text:line-break/><text:tab/><text:line-break/><text:tab/>//сообщаем, что печатная форма предназначается для определенного документа<text:line-break/><text:tab/>МасНазначений = Новый Массив;<text:line-break/><text:tab/>МасНазначений.Добавить("Документ.РеализацияТоваровУслуг");<text:line-break/><text:tab/>ПараметрыРегистрации.Назначение = МасНазначений;<text:line-break/><text:tab/><text:line-break/><text:tab/>//определяем наименование, версию и режим безопасности<text:line-break/><text:tab/>ПараметрыРегистрации.Наименование = "WA Печать заказа";<text:line-break/><text:tab/>ПараметрыРегистрации.Версия = "1.00";<text:line-break/><text:tab/>ПараметрыРегистрации.БезопасныйРежим = Ложь;<text:line-break/><text:tab/><text:line-break/><text:tab/>// добавляем команду<text:line-break/><text:tab/>НоваяКоманда <text:tab/><text:tab/><text:tab/><text:tab/><text:tab/><text:tab/>=<text:tab/>ПараметрыРегистрации.Команды.Добавить();<text:line-break/><text:tab/>НоваяКоманда.Представление <text:tab/><text:tab/><text:tab/>=<text:tab/>НСтр("ru = 'WA Печать заказа'; uk = 'WA Друк замовлення'");<text:line-break/><text:tab/>НоваяКоманда.Идентификатор <text:tab/><text:tab/><text:tab/>=<text:tab/>"ШаблонМакетаВнешнейПечатнойФормы";<text:line-break/><text:tab/>НоваяКоманда.Использование <text:tab/><text:tab/><text:tab/>=<text:tab/>ДополнительныеОтчетыИОбработкиКлиентСервер.ТипКомандыВызовСерверногоМетода();<text:line-break/><text:tab/>НоваяКоманда.ПоказыватьОповещение<text:tab/>=<text:tab/>Истина;<text:line-break/><text:tab/>НоваяКоманда.Модификатор <text:tab/><text:tab/><text:tab/>=<text:tab/>"ПечатьMXL";<text:line-break/><text:tab/><text:line-break/><text:tab/>Возврат ПараметрыРегистрации;<text:line-break/><text:tab/><text:line-break/>КонецФункции<text:line-break/><text:line-break/>Процедура Печать(МассивОбъектов, КоллекцияПечатныхФорм, ОбъектыПечати, ПараметрыВывода) Экспорт<text:line-break/><text:tab/>УправлениеПечатью.ВывестиТабличныйДокументВКоллекцию(КоллекцияПечатныхФорм, "ШаблонМакетаВнешнейПечатнойФормы", "WA Печать заказа", СформироватьПечатнуюФорму(МассивОбъектов[0], ОбъектыПечати, ПараметрыВывода));<text:line-break/>КонецПроцедуры<text:line-break/><text:line-break/>Функция СформироватьПечатнуюФорму(СсылкаНаДокумент, ОбъектыПечати, ПараметрыВывода)<text:line-break/><text:tab/><text:line-break/><text:tab/>//создаем новый табличный документ, задаем его параметры и выбираем созданный нами макет<text:line-break/><text:tab/>Табдок = новый ТабличныйДокумент;<text:line-break/><text:tab/>Табдок.ИмяПараметровПечати <text:tab/>= "ПараметрыПечати";<text:line-break/><text:tab/>ТабДок.ОриентацияСтраницы <text:tab/>= ОриентацияСтраницы.Портрет;<text:line-break/><text:tab/>ТабДок.АвтоМасштаб <text:tab/><text:tab/><text:tab/>= Истина;<text:line-break/><text:tab/><text:line-break/><text:tab/>//Формируем макет<text:line-break/><text:tab/>МакетОбработки = ПолучитьМакет("ШаблонМакетаВнешнейПечатнойФормы");<text:line-break/><text:tab/><text:line-break/><text:tab/>Если ТипЗнч(ПараметрыВывода)=Тип("Структура") И ПараметрыВывода.Свойство("КодЯзыкаДляМногоязычныхПечатныхФорм") Тогда <text:line-break/><text:tab/><text:tab/>КодЯзыкаПечать = ПараметрыВывода.КодЯзыкаДляМногоязычныхПечатныхФорм;<text:line-break/><text:tab/>Иначе <text:line-break/><text:tab/><text:tab/>КодЯзыкаПечать = "uk";<text:line-break/><text:tab/>КонецЕсли;<text:tab/><text:line-break/><text:tab/>МакетОбработки.КодЯзыка = КодЯзыкаПечать;<text:line-break/><text:tab/><text:line-break/><text:tab/>//выводим области - область макета и заполняем все параметры<text:line-break/><text:tab/>ОбластьШапка = МакетОбработки.ПолучитьОбласть("Шапка");<text:line-break/><text:tab/>//ОбластьШапка.Параметры.Дата = Формат(ДанныеДляПечатиПоШапке.Дата,"ДФ=dd.MM.yyyy");<text:line-break/><text:tab/>Табдок.Вывести(ОбластьШапка);<text:line-break/><text:tab/><text:line-break/><text:tab/>Возврат табдок;<text:line-break/><text:tab/><text:line-break/>КонецФункции<text:line-break/><text:tab/></text:p>
      <text:p text:style-name="Text_20_body"><text:a xlink:type="simple" xlink:href="https://www.wiki.hostingcloud.com.ua/lib/exe/fetch.php?media=shablonvneshnjajapechatnajaforma_v2.zip" text:style-name="Internet_20_link" text:visited-style-name="Visited_20_Internet_20_Link"> Пример внешней печатной форм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kljuchenie_vneshnej_pechatnoj_formi_v_1s_tonkij_klient</dc:title>
  </office:meta>
</office:document-meta>
</file>