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odkljuchenie_obrabotchika_vneshnego_sobytija_primer_skaner_shk"/>В модуле формы, где необходимо ловить срабатывание сканера ШК</text:span></text:p>
      <text:list text:style-name="Numbering_20_1" text:continue-numbering="false">
        <text:list-item>
          <text:p text:style-name="Numbering_20_1_Content_First"> Создать реквизит формы «ИспользоватьПодключаемоеОборудование» тип БУЛЕВО</text:p>
        </text:list-item>
        <text:list-item>
          <text:p text:style-name="Numbering_20_1_Content"> Создать реквизит формы «ПоддерживаемыеТипыПодключаемогоОборудования» тип СТРОКА. Можно оставить пустым</text:p>
        </text:list-item>
        <text:list-item>
          <text:p text:style-name="Numbering_20_1_Content"> В «Администрирование»-«Подключаемое оборудование» включить возможность использоваеть внешнее оборудование</text:p>
        </text:list-item>
        <text:list-item>
          <text:p text:style-name="Numbering_20_1_Content_Last"> В «Администрирование»-«Подключаемое оборудование» добавить на свое рабочее место оборудование (в данном случае ШК)</text:p>
        </text:list-item>
      </text:list>
      <text:p text:style-name="Text_20_body"><text:span text:style-name="Emphasis">Для подключения возможного внешнего оборудования</text:span></text:p>
      <text:p text:style-name="Preformatted_20_Text">&amp;НаСервере<text:line-break/>Процедура ПриСозданииНаСервере(Отказ, СтандартнаяОбработка)<text:line-break/><text:s text:c="3"/>ИспользоватьПодключаемоеОборудование = УправлениеНебольшойФирмойПовтИсп.ИспользоватьПодключаемоеОборудование();<text:line-break/>КонецПроцедуры</text:p>
      <text:p text:style-name="Preformatted_20_Text">&amp;НаКлиенте<text:line-break/>Процедура ПриОткрытии(Отказ)<text:line-break/><text:s text:c="3"/>МенеджерОборудованияКлиент.НачатьПодключениеОборудованиеПриОткрытииФормы(Неопределено, ЭтотОбъект, "СканерШтрихкода");<text:line-break/>КонецПроцедуры</text:p>
      <text:p text:style-name="Text_20_body"><text:span text:style-name="Emphasis">Обработка события прилетат сюда</text:span></text:p>
      <text:p text:style-name="Preformatted_20_Text">&amp;НаКлиенте<text:line-break/>Процедура ВнешнееСобытие(Источник, Событие, Данные)<text:line-break/><text:tab/><text:tab/><text:line-break/>Если Событие = "Штрихкод" И ЗначениеЗаполнено(Источник) Тогда<text:line-break/><text:tab/>ОчиститьСообщения();<text:line-break/><text:tab/>ВнешнееСобытиеНаСервере(Источник,Событие,Данные);<text:line-break/>КонецЕсли;<text:line-break/><text:tab/><text:line-break/>КонецПроцедуры</text:p>
      <text:p text:style-name="Text_20_body"><text:span text:style-name="Emphasis">Отключаемся от оборудования чтобы дать возможность другим им пользоваться</text:span></text:p>
      <text:p text:style-name="Preformatted_20_Text">&amp;НаКлиенте<text:line-break/>Процедура ПриЗакрытии(ЗавершениеРаботы)<text:line-break/><text:tab/><text:line-break/><text:s text:c="3"/>МенеджерОборудованияКлиент.НачатьОтключениеОборудованиеПриЗакрытииФормы(Неопределено, ЭтотОбъект);<text:line-break/><text:line-break/>КонецПроцедур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dkljuchenie_obrabotchika_vneshnego_sobytija_primer_skaner_shk</dc:title>
  </office:meta>
</office:document-meta>
</file>