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marketplace.visualstudio.com/items?itemName=formulahendry.code-runner" text:style-name="Internet_20_link" text:visited-style-name="Visited_20_Internet_20_Link">Code runner</text:a><text:bookmark text:name="plagini_zagalni"/> - Позволяет запускать код прямо с VSCode + Снипер для C, C++, Java, JavaScript, PHP, Python, Perl, Perl 6, Ruby, Go, Lua, Groovy, PowerShell, BAT/CMD, BASH/SH, F# Script, F# (.NET Core), C# Script, C# (.NET Core), VBScript, TypeScript, CoffeeScript, Scala, Swift, Julia, Crystal, OCaml Script, R, AppleScript, Elixir, Visual Basic .NET, Clojure, Haxe, Objective-C, Rust, Racket, Scheme, AutoHotkey, AutoIt, Kotlin, Dart, Free Pascal, Haskell, Nim, D, Lisp, Kit, V, SCSS, Sass, CUDA, Less, Fortran, Ring, Standard ML, Zig, and custom command</text:p>
        </text:list-item>
        <text:list-item>
          <text:p text:style-name="List_20_1_Content"> <text:a xlink:type="simple" xlink:href="https://marketplace.visualstudio.com/items?itemName=alefragnani.Bookmarks" text:style-name="Internet_20_link" text:visited-style-name="Visited_20_Internet_20_Link">Bookmarks</text:a> - Закладки для коду</text:p>
        </text:list-item>
        <text:list-item>
          <text:p text:style-name="List_20_1_Content_Last"> <text:a xlink:type="simple" xlink:href="https://marketplace.visualstudio.com/items?itemName=christian-kohler.path-intellisense" text:style-name="Internet_20_link" text:visited-style-name="Visited_20_Internet_20_Link">Path Intellisense</text:a> - Допомагає правильно шукати шляхи для файлі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zagalni</dc:title>
  </office:meta>
</office:document-meta>
</file>