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gini_java_script"/><text:bookmark-start text:name="__RefHeading___plagini_java_script_1"/><text:bookmark-start text:name="plagini_java_script"/>Плагіни Java Script<text:bookmark-end text:name="__RefHeading___plagini_java_script_1"/><text:bookmark-end text:name="plagini_java_script"/></text:h>
      <text:list text:style-name="List_20_1" text:continue-numbering="false">
        <text:list-item>
          <text:p text:style-name="List_20_1_Content_First"> <text:a xlink:type="simple" xlink:href="https://marketplace.visualstudio.com/items?itemName=xabikos.JavaScriptSnippets" text:style-name="Internet_20_link" text:visited-style-name="Visited_20_Internet_20_Link">JavaScript (ES6) code snippets</text:a> - версія сніппета - теж допомагает/додає код для JavaScript (або ще)</text:p>
        </text:list-item>
        <text:list-item>
          <text:p text:style-name="List_20_1_Content_Last"> <text:span text:style-name="Strong_20_Emphasis">Bracket Pair Colorizer</text:span> - Розмальеву\ скобки різими колоьрами що не запутатись (в новій версіі VSCode вже є вбудовано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gini_java_script</dc:title>
  </office:meta>
</office:document-meta>
</file>