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"/><text:bookmark-start text:name="__RefHeading___plagini_dlja_figma_1"/><text:bookmark-start text:name="plagini_dlja_figma"/>Плагіни для Figma<text:bookmark-end text:name="__RefHeading___plagini_dlja_figma_1"/><text:bookmark-end text:name="plagini_dlja_figma"/></text:h>
      <text:list text:style-name="List_20_1" text:continue-numbering="false">
        <text:list-item>
          <text:p text:style-name="List_20_1_Content_First"> <text:span text:style-name="Strong_20_Emphasis">Font Fascia</text:span>  - відображає всі шрифти, які є у макеті, та в яких елементах вони розташовані</text:p>
        </text:list-item>
        <text:list-item>
          <text:p text:style-name="List_20_1_Content"> <text:span text:style-name="Strong_20_Emphasis">Contrast</text:span>  - плагін Figma для швидкого доступу до коефіцієнтів контрастності кольорів WCAG</text:p>
        </text:list-item>
        <text:list-item>
          <text:p text:style-name="List_20_1_Content"> <text:span text:style-name="Strong_20_Emphasis">Avatars</text:span>  - плагін для заповнення макетів контентом. За допомогою Avatars, як і слідує з назви, ви можете додавати аватарки у вибрані елементи макета.</text:p>
        </text:list-item>
        <text:list-item>
          <text:p text:style-name="List_20_1_Content"> <text:span text:style-name="Strong_20_Emphasis">Unsplash</text:span>  - Імпортуйте красиві зображення з Unsplash прямо у ваш дизайн.The Spot Removal License дозволяє вільно використовувати зображення як для комерційних, так і для особистих проектів.</text:p>
        </text:list-item>
        <text:list-item>
          <text:p text:style-name="List_20_1_Content"> <text:span text:style-name="Strong_20_Emphasis">FMapsitzle</text:span>  - дозволяє швидко та без проблем розміщувати карту на своєму дизайні. Інтерактивна карта дозволяє перейти на ідеальне місце або шукати місце в будь-якій точці світу.</text:p>
        </text:list-item>
        <text:list-item>
          <text:p text:style-name="List_20_1_Content"> <text:span text:style-name="Strong_20_Emphasis">Foundation: Color Generator</text:span>  - створює кольорові палітри на основі дизайн-систем Material, Atlassian, Orbit и Ant Design.</text:p>
        </text:list-item>
        <text:list-item>
          <text:p text:style-name="List_20_1_Content"> <text:span text:style-name="Strong_20_Emphasis">Content Reel</text:span> - плагин для быстрого заполнения текстовыми данными пользователей</text:p>
        </text:list-item>
        <text:list-item>
          <text:p text:style-name="List_20_1_Content"> <text:span text:style-name="Strong_20_Emphasis">Insert big image</text:span> - у фігми есть ограничение в 4096піелей при вставке избражения. Єтот плагин позволяеет вставлять больие картинки без порчи изображения</text:p>
        </text:list-item>
        <text:list-item>
          <text:p text:style-name="List_20_1_Content_Last"> <text:a xlink:type="simple" xlink:href="https://www.youtube.com/watch?v=C54eLJJ9vEY" text:style-name="Internet_20_link" text:visited-style-name="Visited_20_Internet_20_Link">Inspect Styles - показує розмітку і стилі елементів в фігмі (аналог режиму розробника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</dc:title>
  </office:meta>
</office:document-meta>
</file>