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iodichni_vikonannja"/><text:bookmark-start text:name="__RefHeading___periodichni_vikonannja_1"/><text:bookmark-start text:name="periodichni_vikonannja"/>Періодичні виконання<text:bookmark-end text:name="__RefHeading___periodichni_vikonannja_1"/><text:bookmark-end text:name="periodichni_vikonannja"/></text:h>
      <text:h text:style-name="Heading_20_2" text:outline-level="2"><text:bookmark-start text:name="__RefHeading___settimeout_vstanovlennja_tajmeru_2"/><text:bookmark-start text:name="settimeout_vstanovlennja_tajmeru"/>setTimeout (встановлення таймеру)<text:bookmark-end text:name="__RefHeading___settimeout_vstanovlennja_tajmeru_2"/><text:bookmark-end text:name="settimeout_vstanovlennja_tajmeru"/></text:h>
      <text:p text:style-name="Text_20_body"><text:span text:style-name="Strong_20_Emphasis">setTimeout</text:span> (nameFunction, 1000)			- викликає указанную функуию<text:span text:style-name="Strong_20_Emphasis"> один раз</text:span> через 1000мс</text:p>
      <text:p text:style-name="Preformatted_20_Text">const timerId = setTimeout(callback, delay, arg1, arg2, ...);</text:p>
      <text:list text:style-name="List_20_1" text:continue-numbering="false">
        <text:list-item>
          <text:p text:style-name="List_20_1_Content_First"> callback — функція, виклик якої необхідно запланувати</text:p>
        </text:list-item>
        <text:list-item>
          <text:p text:style-name="List_20_1_Content"> delay — час у мілісекундах, через який callback-функція буде викликана один раз</text:p>
        </text:list-item>
        <text:list-item>
          <text:p text:style-name="List_20_1_Content_Last"> arg1, arg2 тощо) не обов’язкові і будуть передані callback функції під час виклику. </text:p>
        </text:list-item>
      </text:list>
      <text:p text:style-name="Text_20_body">Результатом виклику setTimout() буде цифровий ідентифікатор створеного таймера, який потім може бути використаним для його подальшого скасування.</text:p>
      <text:p text:style-name="Preformatted_20_Text">const button = document.querySelector("button");<text:line-break/><text:line-break/>const onClick = () =&gt; {<text:line-break/><text:s text:c="2"/>const timerId = setTimeout(() =&gt; {<text:line-break/><text:s text:c="4"/>console.log("I love async JS!");<text:line-break/><text:s text:c="2"/>}, 2000);<text:line-break/><text:line-break/><text:s text:c="2"/>console.log(timerId);<text:line-break/>};<text:line-break/><text:line-break/>button.addEventListener("click", onClick);</text:p>
      <text:h text:style-name="Heading_20_2" text:outline-level="2"><text:bookmark-start text:name="__RefHeading___cleartimeout_skachuvannja_tajmeru_3"/><text:bookmark-start text:name="cleartimeout_skachuvannja_tajmeru"/>clearTimeout (скачування таймеру)<text:bookmark-end text:name="__RefHeading___cleartimeout_skachuvannja_tajmeru_3"/><text:bookmark-end text:name="cleartimeout_skachuvannja_tajmeru"/></text:h>
      <text:p text:style-name="Text_20_body"><text:span text:style-name="Strong_20_Emphasis">clearTimeout(id)</text:span> - приймає ідентифікатор таймера та “очищає його”, тобто видаляє реєстрацію відкладеного виклику функції з черги.</text:p>
      <text:p text:style-name="Preformatted_20_Text">const greet = () =&gt; {<text:line-break/><text:s text:c="2"/>console.log("Hello!");<text:line-break/>};<text:line-break/><text:line-break/>const timerId = setTimeout(greet, 3000);<text:line-break/><text:line-break/>clearTimeout(timerId);</text:p>
      <text:h text:style-name="Heading_20_2" text:outline-level="2"><text:bookmark-start text:name="__RefHeading___setinterval_vstanovlennja_intervalu_4"/><text:bookmark-start text:name="setinterval_vstanovlennja_intervalu"/>setInterval (встановлення інтервалу)<text:bookmark-end text:name="__RefHeading___setinterval_vstanovlennja_intervalu_4"/><text:bookmark-end text:name="setinterval_vstanovlennja_intervalu"/></text:h>
      <text:p text:style-name="Text_20_body"><text:span text:style-name="Strong_20_Emphasis">setInterval()</text:span> — це простий спосіб повторення коду знову і знову з певним інтервалом.</text:p>
      <text:p text:style-name="Preformatted_20_Text">const intervalId = setInterval(callback, delay, arg1, arg2, ...);</text:p>
      <text:p text:style-name="Preformatted_20_Text">const startBtn = document.querySelector(".js-start");<text:line-break/><text:line-break/>startBtn.addEventListener("click", () =&gt; {<text:line-break/><text:s text:c="2"/>const intervalId = setInterval(() =&gt; {<text:line-break/><text:s text:c="4"/>console.log(`Interval ID: ${intervalId}, ${Math.random()}`);<text:line-break/><text:s text:c="2"/>}, 1000);<text:line-break/>});</text:p>
      <text:h text:style-name="Heading_20_2" text:outline-level="2"><text:bookmark-start text:name="__RefHeading___clearinterval_skachuvannja_intervalu_5"/><text:bookmark-start text:name="clearinterval_skachuvannja_intervalu"/>clearInterval (скачування інтервалу)<text:bookmark-end text:name="__RefHeading___clearinterval_skachuvannja_intervalu_5"/><text:bookmark-end text:name="clearinterval_skachuvannja_intervalu"/></text:h>
      <text:p text:style-name="Text_20_body"><text:span text:style-name="Strong_20_Emphasis">clearInterval(id)</text:span> — приймає ідентифікатор інтервалу та очищає його, тобто видаляє виклики, зареєстровані переданим інтервалом з асинхронної черги.</text:p>
      <text:p text:style-name="Preformatted_20_Text">const greet = () =&gt; {<text:line-break/><text:s text:c="2"/>console.log("Hello!");<text:line-break/>};<text:line-break/><text:line-break/>const intervalId = setInterval(greet, 3000);<text:line-break/><text:line-break/>clearInterval(intervalId)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eriodichni_vikonannja</dc:title>
  </office:meta>
</office:document-meta>
</file>