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mennie"/><text:bookmark-start text:name="__RefHeading___peremennie_1"/><text:bookmark-start text:name="peremennie"/>Переменние<text:bookmark-end text:name="__RefHeading___peremennie_1"/><text:bookmark-end text:name="peremennie"/></text:h>
      <text:list text:style-name="List_20_1" text:continue-numbering="false">
        <text:list-item>
          <text:p text:style-name="List_20_1_Content_First"> <text:span text:style-name="Strong_20_Emphasis">let</text:span> - (с ECMAScript 6 2015)		- Обявление переменной. Обявлять до того как к ней обращаться.</text:p>
        </text:list-item>
        <text:list-item>
          <text:p text:style-name="List_20_1_Content"> <text:span text:style-name="Strong_20_Emphasis">const</text:span> - (с ECMAScript 6 2015) 		- Обявление консстанти. Обявлять до того как к ней обращаться.</text:p>
        </text:list-item>
        <text:list-item>
          <text:p text:style-name="List_20_1_Content_Last"> <text:span text:style-name="Strong_20_Emphasis">var</text:span> - (старий уже не использовать)	- Обявление переменной.Но можно сначала обатиться до того как обїявить</text:p>
        </text:list-item>
      </text:list>
      <text:h text:style-name="Heading_20_1" text:outline-level="1"><text:bookmark-start text:name="__RefHeading___oblast_vidimosti_2"/><text:bookmark-start text:name="oblast_vidimosti"/>Область видимости<text:bookmark-end text:name="__RefHeading___oblast_vidimosti_2"/><text:bookmark-end text:name="oblast_vidimosti"/></text:h>
      <text:p text:style-name="Text_20_body">переменнео опрееляетться ее вождение в локальну область. Если в локальной области она не оздается а просто візівается - то будет браться прееменнеая обявленная в глобальной бласти (віше по уровню) + переменніе в зоне видимсти бло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mennie</dc:title>
  </office:meta>
</office:document-meta>
</file>