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edacha_massiva_cherez_json_http-servis"/><text:bookmark-start text:name="__RefHeading___peredacha_massiva_cherez_json_http-servis_1"/><text:bookmark-start text:name="peredacha_massiva_cherez_json_http-servis"/>Передача Массива через JSON HTTP-сервис<text:bookmark-end text:name="__RefHeading___peredacha_massiva_cherez_json_http-servis_1"/><text:bookmark-end text:name="peredacha_massiva_cherez_json_http-servis"/></text:h>
      <text:p text:style-name="Text_20_body"><text:span text:style-name="Strong_20_Emphasis">Пример 1</text:span></text:p>
      <text:p text:style-name="Preformatted_20_Text">&amp;НаСервере<text:line-break/>Процедура ОтправитьДанныеООтмеченныхВхНДПоЗаказам(массивЗаказовСОтметкамиНДВх = Неопределено)<text:line-break/><text:tab/><text:line-break/><text:tab/>МассивЗначений<text:tab/>=<text:tab/>Новый Массив;<text:line-break/><text:tab/>Для каждого Заказ Из массивЗаказовСОтметкамиНДВх Цикл<text:line-break/><text:tab/><text:tab/>МассивЗначений.Добавить(XMLСтрока(Заказ));<text:line-break/><text:tab/>КонецЦикла;<text:line-break/><text:tab/><text:line-break/><text:tab/>ЗначениеДляЗаписи = Новый ФиксированныйМассив(МассивЗначений);<text:line-break/><text:tab/><text:line-break/><text:tab/>ЗаписьJSON = Новый ЗаписьJSON;<text:line-break/><text:tab/>ЗаписьJSON.УстановитьСтроку();<text:line-break/><text:tab/>ЗаписатьJSON(ЗаписьJSON, ЗначениеДляЗаписи);<text:line-break/><text:tab/>СтрокаJSON = ЗаписьJSON.Закрыть();<text:line-break/><text:tab/><text:line-break/><text:tab/>Данные = Доработки_Сервер.ОтправитьPostЗапросJSON(СтрокаJSON, "incomingndcopyorder");<text:line-break/><text:tab/><text:tab/><text:line-break/>КонецПроцедуры<text:line-break/></text:p>
      <text:p text:style-name="Text_20_body"><text:span text:style-name="Strong_20_Emphasis">Пример 2</text:span></text:p>
      <text:p text:style-name="Preformatted_20_Text">Функция allemployeПолучитьВсехСотрудников(Запрос)<text:line-break/><text:tab/>Ответ = Новый HTTPСервисОтвет(200);<text:line-break/><text:tab/><text:line-break/><text:tab/>УстановитьПривилегированныйРежим(Истина);<text:line-break/><text:tab/><text:line-break/><text:tab/>Запрос = Новый Запрос;<text:line-break/><text:tab/>Запрос.Текст = <text:line-break/><text:tab/>"ВЫБРАТЬ<text:line-break/><text:tab/>|<text:tab/>ФизическиеЛица.Код КАК FizCode1C,<text:line-break/><text:tab/>|<text:tab/>ФизическиеЛица.Наименование КАК FizName,<text:line-break/><text:tab/>|<text:tab/>ФизическиеЛица.ДатаРождения КАК FizBirthday,<text:line-break/><text:tab/>|<text:tab/>ЛОЖЬ КАК isEmployee,<text:line-break/><text:tab/>|<text:tab/>ФизическиеЛица.Ссылка КАК FizLink<text:line-break/><text:tab/>|ИЗ<text:line-break/><text:tab/>|<text:tab/>Справочник.ФизическиеЛица КАК ФизическиеЛица<text:line-break/><text:tab/>|ГДЕ<text:line-break/><text:tab/>|<text:tab/>НЕ ФизическиеЛица.ЭтоГруппа<text:line-break/><text:tab/>|<text:tab/>И НЕ ФизическиеЛица.ПометкаУдаления";<text:line-break/><text:tab/><text:line-break/><text:tab/>ТЗ = Запрос.Выполнить().Выгрузить();<text:line-break/><text:tab/><text:line-break/><text:tab/>УстановитьПривилегированныйРежим(Ложь);<text:line-break/><text:tab/><text:tab/><text:tab/><text:line-break/><text:tab/><text:tab/><text:line-break/><text:tab/><text:tab/><text:line-break/><text:tab/>массивОбектов = Новый Массив;<text:line-break/><text:tab/>Для Каждого Стр Из ТЗ Цикл<text:line-break/><text:tab/><text:tab/><text:line-break/><text:tab/><text:tab/>структураСтроки = Новый Структура;<text:line-break/><text:tab/><text:tab/>структураСтроки.Вставить("FizCode1C"); <text:line-break/><text:tab/><text:tab/>структураСтроки.Вставить("FizName");<text:line-break/><text:tab/><text:tab/>структураСтроки.Вставить("FizBirthday");<text:line-break/><text:tab/><text:tab/>структураСтроки.Вставить("isEmployee");<text:line-break/><text:tab/><text:tab/><text:line-break/><text:tab/><text:tab/>ЗаполнитьЗначенияСвойств(структураСтроки,стр);<text:line-break/><text:tab/><text:tab/><text:tab/><text:tab/><text:line-break/><text:tab/><text:tab/>массивОбектов.Добавить(структураСтроки);<text:s text:c="2"/><text:tab/><text:line-break/><text:tab/>КонецЦикла;<text:line-break/><text:tab/><text:line-break/><text:tab/><text:line-break/><text:tab/>ЗаписьJSON = Новый ЗаписьJSON;<text:line-break/><text:tab/>ЗаписьJSON.УстановитьСтроку();<text:line-break/><text:tab/>ЗаписатьJSON(ЗаписьJSON, Новый ФиксированныйМассив(массивОбектов));<text:line-break/><text:tab/>СтрокаДляЗапроса = ЗаписьJSON.Закрыть();<text:line-break/><text:tab/><text:line-break/><text:tab/>Ответ.УстановитьТелоИзСтроки(СтрокаДляЗапроса, КодировкаТекста.UTF8);<text:line-break/><text:tab/><text:line-break/><text:tab/>Возврат Ответ;<text:line-break/><text:tab/><text:line-break/>КонецФункции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eredacha_massiva_cherez_json_http-servis</dc:title>
  </office:meta>
</office:document-meta>
</file>