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edacha_fajla_s_klenta_na_server"/>Передача файла с клиента на сервер</text:span></text:p>
      <text:p text:style-name="Preformatted_20_Text">&amp;НаКлиенте<text:line-break/>Процедура ОткрытьФайл(Команда)<text:line-break/><text:tab/><text:line-break/><text:tab/>Если ВсеНастройкиЗаполнены() Тогда <text:line-break/><text:tab/><text:tab/><text:line-break/><text:tab/><text:tab/>ОчиститьДанныеДляНовойЗагрузки();<text:line-break/><text:tab/><text:tab/><text:line-break/><text:tab/><text:tab/>СтандартнаяОбработка<text:tab/>=<text:tab/>Ложь;<text:line-break/><text:tab/><text:tab/><text:line-break/><text:tab/><text:tab/>ДиалогОткрытияФайла = Новый ДиалогВыбораФайла(РежимДиалогаВыбораФайла.Открытие);<text:line-break/><text:tab/><text:tab/>ДиалогОткрытияФайла.ПолноеИмяФайла<text:tab/><text:tab/>= "";<text:line-break/><text:tab/><text:tab/>ДиалогОткрытияФайла.МножественныйВыбор<text:tab/>= Ложь;<text:line-break/><text:tab/><text:tab/>ДиалогОткрытияФайла.Заголовок<text:tab/><text:tab/><text:tab/>= НСтр("ru = 'Выберите файл'; uk = 'Виберіть файл'");<text:line-break/><text:tab/><text:tab/>ДиалогОткрытияФайла.Фильтр<text:tab/><text:tab/><text:tab/><text:tab/>= "Файлы MS Excel|*.xls;*.xlsx";<text:line-break/><text:tab/><text:tab/>ДиалогОткрытияФайла.Показать(Новый ОписаниеОповещения("ПоказатьДиалогВыбораФайлаЗавершение", ЭтотОбъект, Новый Структура("ДиалогОткрытияФайла", ДиалогОткрытияФайла)));<text:line-break/><text:tab/><text:tab/><text:line-break/><text:tab/>КонецЕсли;<text:line-break/><text:tab/><text:line-break/>КонецПроцедуры<text:line-break/></text:p>
      <text:p text:style-name="Preformatted_20_Text">&amp;НаКлиенте<text:line-break/>Процедура ПоказатьДиалогВыбораФайлаЗавершение(ВыбранныеФайлы, ДополнительныеПараметры) Экспорт<text:line-break/><text:tab/><text:line-break/><text:tab/>Если (ВыбранныеФайлы &lt;&gt; Неопределено) Тогда<text:line-break/><text:tab/><text:tab/>ИмяФайла = ВыбранныеФайлы[0];<text:line-break/><text:tab/>Иначе <text:line-break/><text:tab/><text:tab/>Возврат;<text:line-break/><text:tab/>КонецЕсли;<text:line-break/><text:tab/><text:line-break/><text:tab/><text:line-break/><text:tab/>ДвоичныеДанные=Новый ДвоичныеДанные(ИмяФайла);<text:line-break/>    АдресВХ = ПоместитьВоВременноеХранилище(ДвоичныеДанные, ЭтаФорма.УникальныйИдентификатор);<text:line-break/><text:tab/><text:line-break/><text:tab/>ОбрабоатьФайлНаСервере(АдресВХ);<text:line-break/><text:tab/><text:line-break/>КонецПроцедуры<text:line-break/><text:line-break/>&lt;code&gt;<text:line-break/>&amp;НаСервере<text:line-break/>Процедура ОбрабоатьФайлНаСервере(АдресВХ)<text:line-break/><text:tab/><text:line-break/><text:tab/>ИмяФайла = ПолучитьИмяВременногоФайла("xls");<text:line-break/>    ДвоичныеДанные = ПолучитьИзВременногоХранилища(АдресВХ);<text:line-break/>    ДвоичныеДанные.Записать(ИмяФайла);<text:line-break/><text:line-break/><text:s text:c="4"/>//Теперь файл с полнім путем "ИмяФайла" скопирован на сервер и можно с ним работть на сервере<text:line-break/><text:line-break/><text:tab/>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dacha_fajla_s_klenta_na_server</dc:title>
  </office:meta>
</office:document-meta>
</file>