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chat_tablichnogo_dokumenta_cherez_obschuju_formu_pechati_v_unf"/>1. На форме, где должны быть кнопка печати, создаем группу типа «Подменю» (или командную группу) где будет размещаться кнпка печати.</text:p>
      <text:p text:style-name="Text_20_body">2. Создаем программно кнопку, по нажатию которой должен печататься Табличный документ в модуле формы ПриСозданииНаСервере</text:p>
      <text:p text:style-name="Preformatted_20_Text">&amp;НаСервере<text:line-break/>Процедура ПриСозданииНаСервере(Отказ, СтандартнаяОбработка)<text:line-break/><text:tab/>УправлениеПечатью.ПриСозданииНаСервере(ЭтаФорма, Элементы.КомандыПечать);<text:tab/><text:line-break/>КонецПроцедуры </text:p>
      <text:p text:style-name="Text_20_body">3. МодульФормы документа. Обработчик нажатия программно созданной кнопки</text:p>
      <text:p text:style-name="Preformatted_20_Text">&amp;НаКлиенте<text:line-break/>Процедура Подключаемый_ВыполнитьКомандуПечати(Команда)<text:line-break/><text:tab/>УправлениеПечатьюКлиент.ВыполнитьПодключаемуюКомандуПечати(Команда, ЭтотОбъект, Объект);<text:line-break/>КонецПроцедуры</text:p>
      <text:p text:style-name="Text_20_body">4. Модуль менеджера документа.</text:p>
      <text:p text:style-name="Preformatted_20_Text">Процедура ДобавитьКомандыПечати(КомандыПечати) Экспорт<text:line-break/>// Расшифровка платежа<text:line-break/>КомандаПечати = КомандыПечати.Добавить();<text:line-break/>КомандаПечати.Идентификатор = "МакетРасшифровкаПлатежа";<text:line-break/>КомандаПечати.Представление = НСтр("ru = 'Расшифровка платежа'");<text:line-break/>КомандаПечати.СписокФорм = "ФормаДокумента,ФормаСписка";<text:line-break/>КомандаПечати.ПроверкаПроведенияПередПечатью = Ложь;<text:line-break/>КомандаПечати.ПереопределитьПользовательскиеНастройкиКоличества = Истина;<text:line-break/>КомандаПечати.МестоРазмещения = "КомандыПечать";<text:line-break/>КомандаПечати.Порядок = 1;<text:tab/><text:tab/><text:tab/><text:line-break/>КонецПроцедуры</text:p>
      <text:p text:style-name="Preformatted_20_Text">Процедура Печать(МассивОбъектов, ПараметрыПечати, КоллекцияПечатныхФорм, ОбъектыПечати, ПараметрыВывода) Экспорт<text:line-break/><text:tab/><text:line-break/>ПараметрыВывода.ДоступнаПечатьПоКомплектно = Ложь;<text:line-break/><text:line-break/>Если УправлениеПечатью.НужноПечататьМакет(КоллекцияПечатныхФорм, "МакетРасшифровкаПлатежа") Тогда<text:tab/><text:tab/><text:line-break/><text:tab/><text:tab/>УправлениеПечатью.ВывестиТабличныйДокументВКоллекцию(КоллекцияПечатныхФорм, "МакетРасшифровкаПлатежа", "Расшифровка платежа", ПечатнаяФорма(МассивОбъектов, ОбъектыПечати, "МакетРасшифровкаПлатежа"));<text:line-break/>КонецЕсли;<text:line-break/><text:tab/><text:line-break/>//Параметры отправки печатных форм по электронной почте<text:line-break/>УправлениеНебольшойФирмойСервер.ЗаполнитьПараметрыОтправки(ПараметрыВывода.ПараметрыОтправки, МассивОбъектов, КоллекцияПечатныхФорм);<text:line-break/>КонецПроцедуры</text:p>
      <text:p text:style-name="Preformatted_20_Text">Функция ПечатнаяФорма(МассивОбъектов, ОбъектыПечати, ИмяМакета)<text:line-break/>Если ИмяМакета = "МакетРасшифровкаПлатежа" Тогда<text:tab/><text:tab/><text:line-break/><text:tab/><text:tab/>Возврат ПечатьРасшифровкаПлатежа(МассивОбъектов, ОбъектыПечати, ИмяМакета);<text:line-break/>КонецЕсли;<text:line-break/>КонецФункции</text:p>
      <text:p text:style-name="Preformatted_20_Text">Функция ПечатьРасшифровкаПлатежа(МассивОбъектов,ОбъектыПечати,ИмяМакета) Экспорт <text:line-break/><text:tab/><text:line-break/><text:tab/>ПервыйДокумент<text:tab/><text:tab/>=<text:tab/>Истина;<text:line-break/><text:tab/>ТабличныйДокумент<text:tab/>=<text:tab/>Новый ТабличныйДокумент;<text:line-break/><text:tab/>Макет<text:tab/>=<text:tab/>ПолучитьМакет("МакетРасшифровкаПлатежа");<text:line-break/><text:tab/><text:line-break/><text:tab/>Для Каждого Документ из МассивОбъектов Цикл <text:line-break/><text:tab/><text:line-break/><text:tab/>//Текст формирования табличного документа<text:tab/><text:line-break/><text:tab/><text:line-break/><text:tab/>ПервыйДокумент<text:tab/>= Ложь;<text:line-break/>КонецЦикла;<text:line-break/><text:line-break/><text:line-break/>ТабличныйДокумент.АвтоМасштаб = Истина;<text:line-break/>Возврат ТабличныйДокумент;<text:tab/><text:line-break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chat_tablichnogo_dokumenta_cherez_obschuju_formu_pechati_v_unf</dc:title>
  </office:meta>
</office:document-meta>
</file>