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rimannja_danix_z_formi_react"/><text:bookmark-start text:name="__RefHeading___otrimannja_danix_z_formi_react_1"/><text:bookmark-start text:name="otrimannja_danix_z_formi_react"/>Отримання даних з форми react<text:bookmark-end text:name="__RefHeading___otrimannja_danix_z_formi_react_1"/><text:bookmark-end text:name="otrimannja_danix_z_formi_react"/></text:h>
      <text:h text:style-name="Heading_20_2" text:outline-level="2"><text:bookmark-start text:name="__RefHeading___nekontrolovana_forma_2"/><text:bookmark-start text:name="nekontrolovana_forma"/>Неконтрольована форма<text:bookmark-end text:name="__RefHeading___nekontrolovana_forma_2"/><text:bookmark-end text:name="nekontrolovana_forma"/></text:h>
      <text:p text:style-name="Text_20_body">Якщо значення полів форми потрібні лише в момент її відправки, то така форма називається неконтрольованою. Доступ до значень елементів отримуємо через властивість elements, яка зберігає посилання на інтерактивні елементи форми.
<text:span text:style-name="Strong_20_Emphasis">Варіант 1</text:span></text:p>
      <text:p text:style-name="Preformatted_20_Text">const LoginForm = () =&gt; {<text:line-break/><text:line-break/><text:s text:c="2"/>const handleSubmit = (evt) =&gt; {<text:line-break/><text:s text:c="4"/>evt.preventDefault();<text:line-break/><text:line-break/><text:s text:c="4"/>const form = evt.target;<text:line-break/><text:s text:c="4"/>const { login, password } = form.elements;<text:line-break/><text:line-break/><text:tab/><text:tab/>// Посилання на DOM-елементи<text:line-break/><text:s text:c="4"/>console.log(login, password);<text:line-break/><text:line-break/><text:tab/><text:tab/>// Значення полів<text:line-break/><text:tab/><text:tab/>console.log(login.value, password.value)<text:line-break/><text:line-break/><text:tab/><text:tab/>// Скидаємо значення полів після відправки<text:line-break/><text:tab/><text:tab/>form.reset();<text:line-break/><text:s text:c="2"/>};<text:line-break/><text:line-break/><text:s text:c="2"/>return (<text:line-break/><text:s text:c="4"/>&lt;form onSubmit={handleSubmit}&gt;<text:line-break/><text:s text:c="6"/>&lt;input type="text" name="login" /&gt;<text:line-break/><text:s text:c="6"/>&lt;input type="password" name="password" /&gt;<text:line-break/><text:s text:c="6"/>&lt;button type="submit"&gt;Login&lt;/button&gt;<text:line-break/><text:s text:c="4"/>&lt;/form&gt;<text:line-break/><text:s text:c="2"/>);<text:line-break/>};<text:line-break/></text:p>
      <text:p text:style-name="Text_20_body"><text:span text:style-name="Strong_20_Emphasis">Варіант 2 (правильний)</text:span>
Створюємо функцію що передаємо як пропс до компоненти з формою</text:p>
      <text:p text:style-name="Preformatted_20_Text">const App = () =&gt; {<text:line-break/><text:line-break/><text:s text:c="2"/>// Колбек-функція для обробки сабміту форми<text:line-break/><text:s text:c="2"/>const handleLogin = (userData) =&gt; {<text:line-break/><text:s text:c="4"/>// Виконуємо необхідні операції з даними<text:line-break/><text:s text:c="4"/>console.log(userData);<text:line-break/><text:s text:c="2"/>};<text:line-break/><text:line-break/><text:s text:c="2"/>return (<text:line-break/><text:s text:c="4"/>&lt;div&gt;<text:line-break/><text:s text:c="6"/>&lt;h1&gt;Please login to your account!&lt;/h1&gt;<text:line-break/><text:s text:c="6"/>{/* Передаємо колбек як пропс форми */}<text:line-break/><text:s text:c="6"/>&lt;LoginForm onLogin={handleLogin} /&gt;<text:line-break/><text:s text:c="4"/>&lt;/div&gt;<text:line-break/><text:s text:c="2"/>);<text:line-break/>};<text:line-break/></text:p>
      <text:p text:style-name="Text_20_body">В компненті з формою отримуємо функцію що повинна щось зробити з данними з форми</text:p>
      <text:p text:style-name="Preformatted_20_Text">const LoginForm = ({ onLogin }) =&gt; {<text:line-break/><text:line-break/><text:s text:c="2"/>const handleSubmit = (evt) =&gt; {<text:line-break/><text:s text:c="4"/>evt.preventDefault();<text:line-break/><text:line-break/><text:s text:c="4"/>const form = evt.target;<text:line-break/><text:s text:c="4"/>const { login, password } = form.elements;<text:line-break/><text:line-break/><text:s text:c="4"/>// Викликаємо пропс onLogin<text:line-break/><text:s text:c="4"/>onLogin({<text:line-break/><text:s text:c="6"/>login: login.value,<text:line-break/><text:s text:c="6"/>password: password.value,<text:line-break/><text:s text:c="4"/>});<text:line-break/><text:line-break/><text:s text:c="4"/>form.reset();<text:line-break/><text:s text:c="2"/>};<text:line-break/><text:line-break/><text:s text:c="2"/>return (<text:line-break/><text:s text:c="4"/>&lt;form onSubmit={handleSubmit}&gt;<text:line-break/><text:s text:c="6"/>&lt;input type="text" name="login" /&gt;<text:line-break/><text:s text:c="6"/>&lt;input type="password" name="password" /&gt;<text:line-break/><text:s text:c="6"/>&lt;button type="submit"&gt;Login&lt;/button&gt;<text:line-break/><text:s text:c="4"/>&lt;/form&gt;<text:line-break/><text:s text:c="2"/>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rimannja_danix_z_formi_react</dc:title>
  </office:meta>
</office:document-meta>
</file>