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ladka_vneshnix_obrabotok_zagruzki_bankovskix_vypisok"/><text:bookmark-start text:name="__RefHeading___otladka_vneshnix_obrabotok_zagruzki_bankovskix_vypisok_1"/><text:bookmark-start text:name="otladka_vneshnix_obrabotok_zagruzki_bankovskix_vypisok"/>Отладка внешних обработок загрузки банковских выписок<text:bookmark-end text:name="__RefHeading___otladka_vneshnix_obrabotok_zagruzki_bankovskix_vypisok_1"/><text:bookmark-end text:name="otladka_vneshnix_obrabotok_zagruzki_bankovskix_vypisok"/></text:h>
      <text:list text:style-name="Numbering_20_1" text:continue-numbering="false">
        <text:list-item>
          <text:p text:style-name="Numbering_20_1_Content_First"> В долп.обработках отключаем обработку «КлиентБанк21»</text:p>
        </text:list-item>
        <text:list-item>
          <text:p text:style-name="Numbering_20_1_Content"> Выгужаем обработку «КлиентБанк21» в внешний файл</text:p>
        </text:list-item>
        <text:list-item>
          <text:p text:style-name="Numbering_20_1_Content"> Открываем ее в конфигураторе и ставим точку остановки в модуле формы [3322] «ИмпортВыписки» на строке «Если РежимОтладки Тогда»</text:p>
        </text:list-item>
        <text:list-item>
          <text:p text:style-name="Numbering_20_1_Content"> На форме обрабоки нажимаем «Имопот віписки»</text:p>
        </text:list-item>
        <text:list-item>
          <text:p text:style-name="Numbering_20_1_Content"> В отладчке ловим точку останоки и ревизит «РежимОтладки» переводим в «Истина»</text:p>
        </text:list-item>
        <text:list-item>
          <text:p text:style-name="Numbering_20_1_Content_Last"> Далее пошагово идем по коду - будут откріваться все внутренне-вызываемые доп.обработки банк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ladka_vneshnix_obrabotok_zagruzki_bankovskix_vypisok</dc:title>
  </office:meta>
</office:document-meta>
</file>