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otkrytie_i_preobrazovanie_csv_v_tablicu_znachenij"/>Модуль формы. Тонкий клиент</text:span></text:p>
      <text:p text:style-name="Preformatted_20_Text">&amp;НаКлиенте<text:line-break/>Процедура ПриОткрытии(Отказ)<text:line-break/><text:tab/>Разделитель<text:tab/>=<text:tab/>";";<text:line-break/>КонецПроцедуры</text:p>
      <text:p text:style-name="Preformatted_20_Text">&amp;НаКлиенте<text:line-break/>Процедура ЗагрузитьПереводыИзCSV(Команда)<text:line-break/><text:tab/><text:line-break/><text:tab/>ПолноеИмяВыбранногоФайла <text:tab/>=<text:tab/>"";<text:line-break/><text:tab/><text:tab/><text:line-break/><text:tab/>ДиалогВыбора = Новый ДиалогВыбораФайла(РежимДиалогаВыбораФайла.Открытие);<text:line-break/><text:tab/>ДиалогВыбора.Заголовок = "Выберите файл";<text:line-break/><text:tab/>ДиалогВыбора.Фильтр<text:tab/>="Документ CSV (*.csv)|*.csv|";<text:tab/><text:line-break/><text:tab/><text:line-break/><text:tab/>Если ДиалогВыбора.Выбрать() Тогда<text:line-break/><text:tab/><text:tab/>ПолноеИмяВыбранногоФайла = ДиалогВыбора.ПолноеИмяФайла;<text:line-break/><text:tab/><text:tab/>ОбработатьЗагруженныйФайл()<text:line-break/><text:tab/>КонецЕсли;<text:line-break/><text:tab/><text:line-break/>КонецПроцедуры</text:p>
      <text:p text:style-name="Preformatted_20_Text">&amp;НаСервере<text:line-break/>Процедура ОбработатьЗагруженныйФайл()<text:line-break/><text:tab/><text:line-break/><text:tab/><text:line-break/><text:tab/>ЗагружаемыйФайл = Новый ТекстовыйДокумент;<text:line-break/><text:tab/>ЗагружаемыйФайл.Прочитать(ПолноеИмяВыбранногоФайла);<text:line-break/><text:tab/><text:line-break/><text:tab/>//Формируем колонки ТЗ<text:line-break/><text:tab/>ТаблицаЗначений<text:tab/>=<text:tab/>Новый ТаблицаЗначений;<text:line-break/><text:tab/><text:line-break/><text:tab/>Шапка <text:tab/><text:tab/><text:tab/>=<text:tab/>ЗагружаемыйФайл.ПолучитьСтроку(1);<text:line-break/><text:tab/>МассивКол <text:tab/><text:tab/>=<text:tab/>СтроковыеФункцииКлиентСервер.РазложитьСтрокуВМассивПодстрок(Шапка,Разделитель);<text:line-break/><text:tab/><text:line-break/><text:tab/>Для Каждого ИмяСтолбца Из МассивКол Цикл<text:tab/><text:line-break/><text:tab/><text:tab/>ИмяБезПробелов = СтрЗаменить(ИмяСтолбца," ","");<text:line-break/><text:tab/><text:tab/>ТаблицаЗначений.Колонки.Добавить(ИмяБезПробелов,,ИмяСтолбца);<text:tab/><text:tab/><text:line-break/><text:tab/>КонецЦикла;<text:line-break/><text:tab/><text:line-break/><text:tab/>//Заполняем ТЗ<text:line-break/><text:tab/>Для НомерСтроки=2 по ЗагружаемыйФайл.КоличествоСтрок() Цикл<text:line-break/><text:tab/><text:tab/><text:line-break/><text:tab/><text:tab/>// получить стрoку с указанным номером и преобразуем её в массив<text:line-break/><text:tab/><text:tab/>Строка = ЗагружаемыйФайл.ПолучитьСтроку(НомерСтроки);<text:line-break/><text:tab/><text:tab/>МассивКол = СтроковыеФункцииКлиентСервер.РазложитьСтрокуВМассивПодстрок(Строка,Разделитель);// процедура из типовой конфигурации, разбивает строку в массив по разделителям<text:line-break/><text:tab/><text:tab/>НоваяСтрочка= ТаблицаЗначений.Добавить();<text:line-break/><text:tab/><text:tab/><text:line-break/><text:tab/><text:tab/>Если МассивКол.Количество() &lt;&gt; ТаблицаЗначений.Колонки.Количество() Тогда<text:line-break/><text:tab/><text:tab/><text:tab/>Продолжить; // скорее всего в тексте содержит разделитель<text:line-break/><text:tab/><text:tab/>КонецЕсли;<text:line-break/><text:tab/><text:tab/><text:line-break/><text:tab/><text:tab/>Для НомерСтолбца= 1 по МассивКол.Количество() Цикл<text:line-break/><text:tab/><text:tab/><text:tab/>//заполняем строчку значениями<text:line-break/><text:tab/><text:tab/><text:tab/>ТекущееЗначение = МассивКол[НомерСтолбца-1];<text:line-break/><text:tab/><text:tab/><text:tab/>ИмяКолонки = ТаблицаЗначений.Колонки[НомерСтолбца-1].Имя;<text:line-break/><text:tab/><text:tab/><text:tab/>НоваяСтрочка[ИмяКолонки] = ТекущееЗначение;<text:line-break/><text:tab/><text:tab/>КонецЦикла;<text:line-break/><text:tab/><text:tab/><text:line-break/><text:tab/>КонецЦикла;<text:line-break/><text:tab/><text:line-break/><text:tab/>сооб<text:tab/>=<text:tab/>новый СообщениеПользователю;<text:line-break/><text:tab/>сооб.Текст<text:tab/>=<text:tab/>"Преобразование CSV завершено";<text:line-break/><text:tab/>сооб.Сообщить();<text:line-break/><text:tab/><text:line-break/>КонецПроцедуры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otkrytie_i_preobrazovanie_csv_v_tablicu_znachenij</dc:title>
  </office:meta>
</office:document-meta>
</file>