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ПараметрыОткрытияФормы<text:tab/><text:tab/>=<text:tab/>Новый Структура;<text:tab/><text:tab/><text:tab/><text:line-break/>Отбор = Новый Структура;<text:line-break/>Отбор.Вставить("ПрочиеОтношения",Истина);<text:line-break/>ПараметрыОткрытияФормы.Вставить("Отбор", Отбор);<text:line-break/>ПараметрыОткрытияФормы.Вставить("РежимВыбора",Истина);<text:line-break/>ОткрытьФорму("Справочник.Контрагенты.ФормаВыбора", ПараметрыОткрытияФормы,ЭтаФорма,ЭтаФорма.УникальныйИдентификатор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krytie_formy_vybora_s_otborom_tonkij_klient_8.3</dc:title>
  </office:meta>
</office:document-meta>
</file>