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ОткрытьСправку("Обработка.ЖурналОбновленийEN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tkryt_spravochnuju_informaciju_obekta</dc:title>
  </office:meta>
</office:document-meta>
</file>