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kryt_formu_spiska_registra_svedenij_s_otborom"/><text:bookmark-start text:name="__RefHeading___otkryt_formu_spiska_registra_svedenij_s_otborom_1"/><text:bookmark-start text:name="otkryt_formu_spiska_registra_svedenij_s_otborom"/>Открыть форму списка регистра сведений с отбором<text:bookmark-end text:name="__RefHeading___otkryt_formu_spiska_registra_svedenij_s_otborom_1"/><text:bookmark-end text:name="otkryt_formu_spiska_registra_svedenij_s_otborom"/></text:h>
      <text:p text:style-name="Preformatted_20_Text">СтруктураПараметров<text:tab/>=<text:tab/>Новый Структура;<text:line-break/>СтруктураОтбора<text:tab/>=<text:tab/>Новый Структура;<text:line-break/>СтруктураПараметров.Вставить("Отбор",СтруктураОтбора);<text:line-break/>СтруктураОтбора.Вставить("КодСистемыЗаявокНаДС",Объект.НомерЗаявкиВСистемеЗаявокНаДС);<text:line-break/>ОткрытьФорму("РегистрСведений.ЖурналОшибокОбменаСистемыЗаявокНаДС.ФормаСписка",СтруктураПараметров,ЭтотОбъект,ЭтотОбъект.УникальныйИдентификатор,,,,РежимОткрытияОкнаФормы.БлокироватьОкноВладельца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tkryt_formu_spiska_registra_svedenij_s_otborom</dc:title>
  </office:meta>
</office:document-meta>
</file>