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kryt_formu_po_ssylke"/><text:bookmark-start text:name="__RefHeading___otkryt_formu_po_ssylke_1"/><text:bookmark-start text:name="otkryt_formu_po_ssylke"/>Открыть форму по ссылке<text:bookmark-end text:name="__RefHeading___otkryt_formu_po_ssylke_1"/><text:bookmark-end text:name="otkryt_formu_po_ssylke"/></text:h>
      <text:p text:style-name="Preformatted_20_Text">&amp;НаКлиенте<text:line-break/>Процедура СотрудникиВыбор(Элемент, ВыбраннаяСтрока, Поле, СтандартнаяОбработка)<text:line-break/><text:tab/><text:line-break/><text:tab/>Если Элементы.Сотрудники.ТекущиеДанные&lt;&gt;Неопределено Тогда <text:line-break/><text:tab/><text:tab/>парам = новый Структура;<text:line-break/><text:tab/><text:tab/>парам.вставить("Ключ",Элементы.Сотрудники.ТекущиеДанные.Ссылка);<text:line-break/><text:tab/><text:tab/>ОткрытьФорму("Справочник.Сотрудники.ФормаОбъекта",парам);<text:line-break/><text:tab/>КонецЕсли;<text:line-break/><text:tab/>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kryt_formu_po_ssylke</dc:title>
  </office:meta>
</office:document-meta>
</file>