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kljucheniie_slp_zaschitta_ot_shifrovalschika_arg"/><text:bookmark-start text:name="__RefHeading___otkljucheniie_slp_zaschitta_ot_shifrovalschika_arg_1"/><text:bookmark-start text:name="otkljucheniie_slp_zaschitta_ot_shifrovalschika_arg"/>Отключениие SLP (защитта от шифровальщика arg)<text:bookmark-end text:name="__RefHeading___otkljucheniie_slp_zaschitta_ot_shifrovalschika_arg_1"/><text:bookmark-end text:name="otkljucheniie_slp_zaschitta_ot_shifrovalschika_arg"/></text:h>
      <text:list text:style-name="Numbering_20_1" text:continue-numbering="false">
        <text:list-item>
          <text:p text:style-name="Numbering_20_1_Content_First"> Подключаемся к VMWare EXSi по ssh</text:p>
        </text:list-item>
        <text:list-item>
          <text:p text:style-name="Numbering_20_1_Content"> Останавливаем службу (/etc/init.d/slpd stop)</text:p>
        </text:list-item>
        <text:list-item>
          <text:p text:style-name="Numbering_20_1_Content"> Проверяем остановилась ли служба (esxcli system slp stats get)</text:p>
        </text:list-item>
        <text:list-item>
          <text:p text:style-name="Numbering_20_1_Content"> Отключаем службу (esxcli network firewall ruleset set -r CIMSLP -e 0)</text:p>
        </text:list-item>
        <text:list-item>
          <text:p text:style-name="Numbering_20_1_Content_Last"> Отключаем ее авто-включение при перезагрузке хоста (chkconfig slpd off)</text:p>
        </text:list-item>
      </text:list>
      <text:p text:style-name="Text_20_body"><text:a xlink:type="simple" xlink:href="https://knowledge.broadcom.com/external/article/318790/how-to-disableenable-the-slp-service-on.html" text:style-name="Internet_20_link" text:visited-style-name="Visited_20_Internet_20_Link">How to Disable/Enable the SLP Service on VMware ESX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kljucheniie_slp_zaschitta_ot_shifrovalschika_arg</dc:title>
  </office:meta>
</office:document-meta>
</file>