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statok_ot_celochislennogo_delenija"/>При делении 35 на 8 ,остатком целочисленного деления будет 3.</text:p>
      <text:list text:style-name="List_20_1" text:continue-numbering="false">
        <text:list-item>
          <text:p text:style-name="List_20_1_Content_First"> var a = 35</text:p>
        </text:list-item>
        <text:list-item>
          <text:p text:style-name="List_20_1_Content"> var b = 8</text:p>
        </text:list-item>
        <text:list-item>
          <text:p text:style-name="List_20_1_Content_Last"> а % b =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statok_ot_celochislennogo_delenija</dc:title>
  </office:meta>
</office:document-meta>
</file>