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shibka_formata_potoka"/>Решение проблемы <text:span text:style-name="Strong_20_Emphasis">Ошибка формата потока</text:span></text:p>
      <text:list text:style-name="List_20_1" text:continue-numbering="false">
        <text:list-item>
          <text:p text:style-name="List_20_1_Content_First"> 1. Развернуть отдельно копию базы где не было ошибки</text:p>
        </text:list-item>
        <text:list-item>
          <text:p text:style-name="List_20_1_Content"> 2. В проблемной базе убить таблицу dbo.Config </text:p>
        </text:list-item>
        <text:list-item>
          <text:p text:style-name="List_20_1_Content_Last"> 3. скопировать её из развернутой резервной копи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shibka_formata_potoka</dc:title>
  </office:meta>
</office:document-meta>
</file>