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isanie_kommentariev_k_parametram_k_metodam_1s"/><text:bookmark-start text:name="__RefHeading___opisanie_kommentariev_k_parametram_k_metodam_1s_1"/><text:bookmark-start text:name="opisanie_kommentariev_k_parametram_k_metodam_1s"/>Описание комментариев к параметрам к методам 1с<text:bookmark-end text:name="__RefHeading___opisanie_kommentariev_k_parametram_k_metodam_1s_1"/><text:bookmark-end text:name="opisanie_kommentariev_k_parametram_k_metodam_1s"/></text:h>
      <text:p text:style-name="Text_20_body">Правильное описание параметров к процедурам или функциям 1с</text:p>
      <text:p text:style-name="Preformatted_20_Text">// Проверяет возможность получения данных контрагента и заполняет его с сервиса ПАКТУМ.<text:line-break/>//<text:line-break/>// Параметры:<text:line-break/>//<text:s text:c="2"/>КонтрагентСсылка - СправочникСсылка.КОнтрагент - СправочикСсылка.Контрагенты<text:line-break/>//<text:s text:c="2"/>РазрешитьПовторноОбновитьУжеПолученныеСПактум - булево - (Ложь) По умолчанию если один раз уже обновили и в описании контрагента есть слово ПАКТУМ, то второй раз он не будет обновляться<text:line-break/>//<text:s text:c="2"/>ДатаПолученияДанныхСПактум - ДатаВремя - Если указано-будет дополнительно записана информация в регистр сведений "ИсторияОбновленияДанныхСПактум" дата когда с ПАКТУМа получили информацию<text:line-break/>//<text:s text:c="2"/>ИсточникПолученияДанныхСПактум<text:tab/>-<text:tab/>Строка - Длина(50). Если указан и указан параметр "ДатаПолученияДанныхСПактум" - дополнительно в регистр запишет в реквизит "Источник" для отслеживания что вызвало обновления данных контрагента с ПАКТУМ<text:line-break/>//<text:tab/>ОшибкиПриЗаполнении - Строка - Сюда возвращается список ошибок или блокироваком изза которых не удалось выполнить обновление даных с ПАКТУМ<text:line-break/>//<text:s text:c="2"/>Пактум_МассивНазванийРеквизитовЧтоНеМеняютсяПриАвтоОбновлении<text:tab/>-<text:tab/>Массив - Если указан, то эти реквизиты не будут перезаписаны при получении данных с пактума<text:line-break/>//<text:line-break/>Процедура ПроверитьИПерезаполнитьКОнтрагентаДаннымиСПактум(КонтрагентСсылка, РазрешитьПовторноОбновитьУжеПолученныеСПактум = Ложь, ДатаПолученияДанныхСПактум=Неопределено, ИсточникПолученияДанныхСПактум="", ОшибкиПриЗаполнении="", МассивНазванийРеквизитовЧтоНеМеняютсяПриАвтоОбновлении=Неопределено) Экспорт <text:line-break/><text:tab/><text:line-break/>КонецПроцедуры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isanie_kommentariev_k_parametram_k_metodam_1s</dc:title>
  </office:meta>
</office:document-meta>
</file>