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or"/><text:bookmark-start text:name="__RefHeading___operator_1"/><text:bookmark-start text:name="operator"/>Оператор &amp;&amp;<text:bookmark-end text:name="__RefHeading___operator_1"/><text:bookmark-end text:name="operator"/></text:h>
      <text:p text:style-name="Text_20_body">Логічний оператор &amp;&amp; використовується для рендера розмітки лише у випадку, якщо умова виконується, тобто приводиться до true.</text:p>
      <text:p text:style-name="Preformatted_20_Text">const Mailbox = ({ username, messages }) =&gt; {<text:line-break/><text:s text:c="2"/>return (<text:line-break/><text:s text:c="4"/>&lt;&gt;<text:line-break/><text:s text:c="6"/>&lt;p&gt;Hello {username}&lt;/p&gt;<text:line-break/><text:s text:c="6"/>{messages.length &gt; 0 &amp;&amp; (<text:line-break/><text:s text:c="8"/>&lt;p&gt;You have {messages.length} unread messages&lt;/p&gt;<text:line-break/><text:s text:c="6"/>)}<text:line-break/><text:s text:c="4"/>&lt;/&gt;<text:line-break/><text:s text:c="2"/>)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or</dc:title>
  </office:meta>
</office:document-meta>
</file>