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ciji_z_fajlovoju_sistemoju_v_node.js"/><text:bookmark-start text:name="__RefHeading___operaciji_z_fajlovoju_sistemoju_v_node.js_1"/><text:bookmark-start text:name="operaciji_z_fajlovoju_sistemoju_v_node.js"/>Операції з файловою системою в Node.js<text:bookmark-end text:name="__RefHeading___operaciji_z_fajlovoju_sistemoju_v_node.js_1"/><text:bookmark-end text:name="operaciji_z_fajlovoju_sistemoju_v_node.js"/></text:h>
      <text:h text:style-name="Heading_20_2" text:outline-level="2"><text:bookmark-start text:name="__RefHeading___path_2"/><text:bookmark-start text:name="path"/>path<text:bookmark-end text:name="__RefHeading___path_2"/><text:bookmark-end text:name="path"/></text:h>
      <text:p text:style-name="Text_20_body">Модуль для роботи з шляхами до файлів під різні ОС.</text:p>
      <text:h text:style-name="Heading_20_3" text:outline-level="3"><text:bookmark-start text:name="__RefHeading___join_3"/><text:bookmark-start text:name="join"/>join<text:bookmark-end text:name="__RefHeading___join_3"/><text:bookmark-end text:name="join"/></text:h>
      <text:p text:style-name="Text_20_body">Цей метод приймає аргументами рядки, які будуть перетворені у правильно форматований шлях базуючись на операційній системі, на якій запущена програма.</text:p>
      <text:p text:style-name="Preformatted_20_Text">import path from 'node:path';<text:line-break/><text:line-break/>// приклад для побудови шляху з його частин<text:line-break/>const somePath = path.join('some_folder', 'some_file.txt'); <text:line-break/>// somePath буде 'some_folder/some_file.txt' на MacOs<text:line-break/><text:line-break/>// somePath буде 'some_folder\\some_file.txt' на Windows<text:line-break/></text:p>
      <text:h text:style-name="Heading_20_3" text:outline-level="3"><text:bookmark-start text:name="__RefHeading___parse_4"/><text:bookmark-start text:name="parse"/>parse<text:bookmark-end text:name="__RefHeading___parse_4"/><text:bookmark-end text:name="parse"/></text:h>
      <text:p text:style-name="Text_20_body">Дозволяє отримати інформацію по шляху, який був переданий аргументом</text:p>
      <text:p text:style-name="Preformatted_20_Text">import path from 'node:path';<text:line-break/><text:line-break/>// на MacOs<text:line-break/>path.parse('/home/user/dir/file.txt');<text:line-break/>// { root: '/',<text:line-break/>//<text:s text:c="3"/>dir: '/home/user/dir',<text:line-break/>//<text:s text:c="3"/>base: 'file.txt',<text:line-break/>//<text:s text:c="3"/>ext: '.txt',<text:line-break/>//<text:s text:c="3"/>name: 'file' }<text:line-break/><text:line-break/>// на Windows<text:line-break/>path.parse('C:\\\\path\\\\dir\\\\file.txt');<text:line-break/>// { root: 'C:\\\\',<text:line-break/>//<text:s text:c="3"/>dir: 'C:\\\\path\\\\dir',<text:line-break/>//<text:s text:c="3"/>base: 'file.txt',<text:line-break/>//<text:s text:c="3"/>ext: '.txt',<text:line-break/>//<text:s text:c="3"/>name: 'file' }<text:line-break/></text:p>
      <text:h text:style-name="Heading_20_2" text:outline-level="2"><text:bookmark-start text:name="__RefHeading___fs_5"/><text:bookmark-start text:name="fs"/>fs<text:bookmark-end text:name="__RefHeading___fs_5"/><text:bookmark-end text:name="fs"/></text:h>
      <text:p text:style-name="Text_20_body">дає нам можливості працювати із файлами та папками</text:p>
      <text:list text:style-name="List_20_1" text:continue-numbering="false">
        <text:list-item>
          <text:p text:style-name="LastListParagraph_List_20_1_Content_First"> Синхронне виконання (погана швидкість)</text:p>
        </text:list-item>
      </text:list>
      <text:p text:style-name="Preformatted_20_Text">import fs from 'node:fs';<text:line-break/>const fileContent = fs.readFileSync('path_to_file');</text:p>
      <text:list text:style-name="List_20_1" text:continue-numbering="false">
        <text:list-item>
          <text:p text:style-name="LastListParagraph_List_20_1_Content_First"> Асинхронна через кол-бек функцію (максимальна швидкість але погане читання коду)</text:p>
        </text:list-item>
      </text:list>
      <text:p text:style-name="Preformatted_20_Text">import fs from 'node:fs';<text:line-break/><text:line-break/>fs.readFile('path_to_file', (err, fileContent) =&gt; {<text:line-break/><text:tab/>/* ваш код */<text:line-break/>});</text:p>
      <text:list text:style-name="List_20_1" text:continue-numbering="false">
        <text:list-item>
          <text:p text:style-name="LastListParagraph_List_20_1_Content_First"> Асинхронна через проміси (середня швидкість але гарне читання коду)</text:p>
        </text:list-item>
      </text:list>
      <text:p text:style-name="Preformatted_20_Text">import fs from 'node:fs/promises';<text:line-break/>const fileContent = await fs.readFile('path_to_file');</text:p>
      <text:h text:style-name="Heading_20_3" text:outline-level="3"><text:bookmark-start text:name="__RefHeading___readfile_6"/><text:bookmark-start text:name="readfile"/>readFile<text:bookmark-end text:name="__RefHeading___readfile_6"/><text:bookmark-end text:name="readfile"/></text:h>
      <text:p text:style-name="Text_20_body">асинхронного читання даних із файлу.</text:p>
      <text:p text:style-name="Preformatted_20_Text">import fs from 'fs/promises';<text:line-break/><text:line-break/>(async () =&gt; {<text:line-break/><text:s text:c="2"/>try {<text:line-break/><text:s text:c="4"/>const data = await fs.readFile('file.txt', 'utf8');<text:line-break/><text:s text:c="4"/>console.log('Вміст файлу:', data);<text:line-break/><text:s text:c="2"/>} catch (err) {<text:line-break/><text:s text:c="4"/>console.error('Помилка читання файлу:', err);<text:line-break/><text:s text:c="2"/>}<text:line-break/>})();<text:line-break/></text:p>
      <text:h text:style-name="Heading_20_3" text:outline-level="3"><text:bookmark-start text:name="__RefHeading___writefile_7"/><text:bookmark-start text:name="writefile"/>writeFile<text:bookmark-end text:name="__RefHeading___writefile_7"/><text:bookmark-end text:name="writefile"/></text:h>
      <text:p text:style-name="Text_20_body">асинхронного запису даних у файл</text:p>
      <text:p text:style-name="Preformatted_20_Text">import fs from 'fs/promises';<text:line-break/><text:line-break/>// Записуємо дані у файл 'output.txt'<text:line-break/>(async () =&gt; {<text:line-break/><text:s text:c="2"/>const data = 'Це дані, які ми записуємо у файл.';<text:line-break/><text:s text:c="2"/>try {<text:line-break/><text:s text:c="4"/>await fs.writeFile('output.txt', data, 'utf8');<text:line-break/><text:s text:c="4"/>console.log('Дані успішно записані у файл.');<text:line-break/><text:s text:c="2"/>} catch (err) {<text:line-break/><text:s text:c="4"/>console.error('Помилка запису у файл:', err);<text:line-break/><text:s text:c="2"/>}<text:line-break/>})();<text:line-break/></text:p>
      <text:h text:style-name="Heading_20_3" text:outline-level="3"><text:bookmark-start text:name="__RefHeading___appendfile_8"/><text:bookmark-start text:name="appendfile"/>appendFile<text:bookmark-end text:name="__RefHeading___appendfile_8"/><text:bookmark-end text:name="appendfile"/></text:h>
      <text:p text:style-name="Text_20_body"> асинхронного додавання даних у кінець файлу</text:p>
      <text:p text:style-name="Preformatted_20_Text">import fs from 'fs/promises';<text:line-break/><text:line-break/>// Додаємо дані до файлу 'output.txt'<text:line-break/>(async () =&gt; {<text:line-break/><text:s text:c="2"/>const data = 'Це дані, які ми додаємо до файлу.';<text:line-break/><text:s text:c="2"/>try {<text:line-break/><text:s text:c="4"/>await fs.appendFile('output.txt', data, 'utf8');<text:line-break/><text:s text:c="4"/>console.log('Дані успішно додані до файлу.');<text:line-break/><text:s text:c="2"/>} catch (err) {<text:line-break/><text:s text:c="4"/>console.error('Помилка додавання даних до файлу:', err);<text:line-break/><text:s text:c="2"/>}<text:line-break/>})();<text:line-break/></text:p>
      <text:h text:style-name="Heading_20_3" text:outline-level="3"><text:bookmark-start text:name="__RefHeading___rename_9"/><text:bookmark-start text:name="rename"/>rename<text:bookmark-end text:name="__RefHeading___rename_9"/><text:bookmark-end text:name="rename"/></text:h>
      <text:p text:style-name="Text_20_body">асинхронного перейменування або переміщення файлу чи каталогу</text:p>
      <text:p text:style-name="Preformatted_20_Text">import fs from 'fs/promises';<text:line-break/><text:line-break/>// Перейменовуємо або переміщуємо файл чи каталог зі шляху 'oldfile.txt' до 'newfile.txt'<text:line-break/>(async () =&gt; {<text:line-break/><text:s text:c="2"/>try {<text:line-break/><text:s text:c="4"/>await fs.rename('oldfile.txt', 'newfile.txt');<text:line-break/><text:s text:c="4"/>console.log('Файл або каталог успішно перейменовано або переміщено.');<text:line-break/><text:s text:c="2"/>} catch (err) {<text:line-break/><text:s text:c="4"/>console.error('Помилка перейменування або переміщення:', err);<text:line-break/><text:s text:c="2"/>}<text:line-break/>})();<text:line-break/></text:p>
      <text:h text:style-name="Heading_20_3" text:outline-level="3"><text:bookmark-start text:name="__RefHeading___unlink_10"/><text:bookmark-start text:name="unlink"/>unlink<text:bookmark-end text:name="__RefHeading___unlink_10"/><text:bookmark-end text:name="unlink"/></text:h>
      <text:p text:style-name="Text_20_body">метод використовується для асинхронного видалення файлу</text:p>
      <text:p text:style-name="Preformatted_20_Text">import fs from 'fs/promises';<text:line-break/><text:line-break/>// Видаляємо файл за шляхом 'file.txt'<text:line-break/>(async () =&gt; {<text:line-break/><text:s text:c="2"/>try {<text:line-break/><text:s text:c="4"/>await fs.unlink('file.txt');<text:line-break/><text:s text:c="4"/>console.log('Файл успішно видалено.');<text:line-break/><text:s text:c="2"/>} catch (err) {<text:line-break/><text:s text:c="4"/>console.error('Помилка видалення файлу:', err);<text:line-break/><text:s text:c="2"/>}<text:line-break/>})();<text:line-break/></text:p>
      <text:h text:style-name="Heading_20_3" text:outline-level="3"><text:bookmark-start text:name="__RefHeading___readdir_11"/><text:bookmark-start text:name="readdir"/>readdir<text:bookmark-end text:name="__RefHeading___readdir_11"/><text:bookmark-end text:name="readdir"/></text:h>
      <text:p text:style-name="Text_20_body">для асинхронного отримання списку файлів та каталогів у заданому каталозі.</text:p>
      <text:p text:style-name="Preformatted_20_Text">import fs from 'fs/promises';<text:line-break/><text:line-break/>// Отримуємо список файлів і каталогів у поточному каталозі<text:line-break/>(async () =&gt; {<text:line-break/><text:s text:c="2"/>try {<text:line-break/><text:s text:c="4"/>const files = await fs.readdir('.');<text:line-break/><text:s text:c="4"/>console.log('Список файлів і каталогів:', files);<text:line-break/><text:s text:c="2"/>} catch (err) {<text:line-break/><text:s text:c="4"/>console.error('Помилка отримання списку файлів і каталогів:', err);<text:line-break/><text:s text:c="2"/>}<text:line-break/>})();<text:line-break/></text:p>
      <text:h text:style-name="Heading_20_3" text:outline-level="3"><text:bookmark-start text:name="__RefHeading___access_12"/><text:bookmark-start text:name="access"/>access<text:bookmark-end text:name="__RefHeading___access_12"/><text:bookmark-end text:name="access"/></text:h>
      <text:p text:style-name="Text_20_body">перевіряти наявність папок за допомогою цього методу</text:p>
      <text:p text:style-name="Preformatted_20_Text">import fs from 'fs/promises';<text:line-break/><text:line-break/>// Перевіряємо доступність файлу або каталогу за вказаним шляхом<text:line-break/>(async () =&gt; {<text:line-break/><text:s text:c="2"/>const path = 'file.txt';<text:line-break/><text:s text:c="2"/>try {<text:line-break/><text:s text:c="4"/>await fs.access(path);<text:line-break/><text:s text:c="4"/>console.log(`Файл або каталог '${path}' доступний.`);<text:line-break/><text:s text:c="2"/>} catch (err) {<text:line-break/><text:s text:c="4"/>if (err.code === 'ENOENT') {<text:line-break/><text:s text:c="6"/>console.log(`Файл або каталог '${path}' не існує.`);<text:line-break/><text:s text:c="4"/>} else {<text:line-break/><text:s text:c="6"/>console.error(<text:line-break/><text:s text:c="8"/>`Помилка перевірки доступності файлу або каталогу '${path}':`,<text:line-break/><text:s text:c="8"/>err,<text:line-break/><text:s text:c="6"/>);<text:line-break/><text:s text:c="4"/>}<text:line-break/><text:s text:c="2"/>}<text:line-break/>})()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ciji_z_fajlovoju_sistemoju_v_node.js</dc:title>
  </office:meta>
</office:document-meta>
</file>