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aciji_z_bazami_danix_v_node.js"/><text:bookmark-start text:name="__RefHeading___peraciji_z_bazoju_danix_v_node.js_1"/><text:bookmark-start text:name="peraciji_z_bazoju_danix_v_node.js"/>Перації з базою даних в Node.js<text:bookmark-end text:name="__RefHeading___peraciji_z_bazoju_danix_v_node.js_1"/><text:bookmark-end text:name="peraciji_z_bazoju_danix_v_node.js"/></text:h>
      <text:h text:style-name="Heading_20_2" text:outline-level="2"><text:bookmark-start text:name="__RefHeading___mongodb_2"/><text:bookmark-start text:name="mongodb"/>MongoDB<text:bookmark-end text:name="__RefHeading___mongodb_2"/><text:bookmark-end text:name="mongodb"/></text:h>
      <text:p text:style-name="Text_20_body"><text:a xlink:type="simple" xlink:href="https://www.mongodb.com/" text:style-name="Internet_20_link" text:visited-style-name="Visited_20_Internet_20_Link">MongoDB</text:a> - одна з найпопулярніших нереляційних баз даних, яка зберігає дані у форматі документів, використовуючи JSON-подібні об'єкти. Це спростить наше знайомство із цією БД, оскільки вона працює із даними дуже подібно до того, як ви вже робили це в рамках курсу по фронтенду. </text:p>
      <text:p text:style-name="Text_20_body">Ось кілька переваг MongoDB:</text:p>
      <text:list text:style-name="List_20_1" text:continue-numbering="false">
        <text:list-item>
          <text:p text:style-name="List_20_1_Content_First"> Гнучкість схеми:MongoDB дозволяє легко зберігати дані без потреби строго визначеної схеми. Кожен документ може мати власну унікальну структуру, що робить базу даних більш гнучкою та адаптивною до змін в структурі даних.</text:p>
        </text:list-item>
        <text:list-item>
          <text:p text:style-name="List_20_1_Content"> При роботі із MongoDB є можливість визначати схему, яка буде допомагати нам записувати дані в базу, а також формувати із них певну структуру при їх зчитуванні, але вона не гарантує, що в базі даних кожен запис буде відповідати цій схемі. Цим ця база відрізняється від реляційних СУБД.</text:p>
        </text:list-item>
        <text:list-item>
          <text:p text:style-name="List_20_1_Content"> Швидкодія:Завдяки своїй архітектурі та індексам MongoDB може швидко виконувати операції читання та запису великих обсягів даних.</text:p>
        </text:list-item>
        <text:list-item>
          <text:p text:style-name="List_20_1_Content"> Масштабованість:MongoDB легко масштабується, дозволяючи горизонтально розширювати систему внаслідок додавання нових серверів (шардингу).</text:p>
        </text:list-item>
        <text:list-item>
          <text:p text:style-name="List_20_1_Content"> Реплікація(створення копії) та висока доступність:MongoDB підтримує автоматичну реплікацію даних на кількох серверах, що забезпечує високу доступність та стійкість до відмов. Цей пункт характеризує можливість її використання у високонавантажених системах.</text:p>
        </text:list-item>
        <text:list-item>
          <text:p text:style-name="List_20_1_Content_Last"> Спрощене програмування:Завдяки використанню BSON (Binary JSON), взаємодія з базою даних стає природньою для розробників, які працюють з мовами програмування, такими як JavaScript, Python, або Node.js.</text:p>
        </text:list-item>
      </text:list>
      <text:h text:style-name="Heading_20_3" text:outline-level="3"><text:bookmark-start text:name="__RefHeading___pidkljuchennja_node.js_3"/><text:bookmark-start text:name="pidkljuchennja_node.js"/>Підключення node.js<text:bookmark-end text:name="__RefHeading___pidkljuchennja_node.js_3"/><text:bookmark-end text:name="pidkljuchennja_node.js"/></text:h>
      <text:h text:style-name="Heading_20_4" text:outline-level="4"><text:bookmark-start text:name="__RefHeading___modul_4"/><text:bookmark-start text:name="modul"/>модуль<text:bookmark-end text:name="__RefHeading___modul_4"/><text:bookmark-end text:name="modul"/></text:h>
      <text:p text:style-name="Preformatted_20_Text">mpn instal mongoose</text:p>
      <text:h text:style-name="Heading_20_4" text:outline-level="4"><text:bookmark-start text:name="__RefHeading___pidkljuchennja_5"/><text:bookmark-start text:name="pidkljuchennja"/>підключення<text:bookmark-end text:name="__RefHeading___pidkljuchennja_5"/><text:bookmark-end text:name="pidkljuchennja"/></text:h>
      <text:p text:style-name="Preformatted_20_Text">// src/db/initMongoDB.js<text:line-break/><text:line-break/>import mongoose from 'mongoose';<text:line-break/><text:line-break/>import { env } from '../utils/env.js';<text:line-break/><text:line-break/>export const initMongoDB = async () =&gt; {<text:line-break/><text:s text:c="2"/>try {<text:line-break/><text:s text:c="4"/>const user = env('MONGODB_USER');<text:line-break/><text:s text:c="4"/>const pwd = env('MONGODB_PASSWORD');<text:line-break/><text:s text:c="4"/>const url = env('MONGODB_URL');<text:line-break/><text:s text:c="4"/>const db = env('MONGODB_DB');<text:line-break/><text:line-break/><text:s text:c="4"/>await mongoose.connect(<text:line-break/><text:s text:c="6"/>`mongodb+srv://${user}:${pwd}@${url}/${db}?retryWrites=true&amp;w=majority`,<text:line-break/><text:s text:c="4"/>);<text:line-break/><text:s text:c="4"/>console.log('Mongo connection successfully established!');<text:line-break/><text:s text:c="2"/>} catch (e) {<text:line-break/><text:s text:c="4"/>console.log('Error while setting up mongo connection', e);<text:line-break/><text:s text:c="4"/>throw e;<text:line-break/><text:s text:c="2"/>}<text:line-break/>};<text:line-break/></text:p>
      <text:h text:style-name="Heading_20_3" text:outline-level="3"><text:bookmark-start text:name="__RefHeading___dodatkovi_utiliti_6"/><text:bookmark-start text:name="dodatkovi_utiliti"/>Додаткові утіліти<text:bookmark-end text:name="__RefHeading___dodatkovi_utiliti_6"/><text:bookmark-end text:name="dodatkovi_utiliti"/></text:h>
      <text:p text:style-name="Text_20_body"><text:a xlink:type="simple" xlink:href="https://www.mongodb.com/try/download/compass" text:style-name="Internet_20_link" text:visited-style-name="Visited_20_Internet_20_Link">MongoDB Compass(GUI)</text:a> - графічний інтерфейс для роботи з MongoDB, який дозволяє розробникам взаємодіяти з базою даних. Інтерфейс надає зручність у виконанні операцій з даними, включаючи перегляд, редагування та інше. Mongo Compass також дозволяє створювати складні запити, візуалізувати результати та безпечно керувати доступом до бази даних.</text:p>
      <text:h text:style-name="Heading_20_3" text:outline-level="3"><text:bookmark-start text:name="__RefHeading___rekomendaciji_7"/><text:bookmark-start text:name="rekomendaciji"/>Рекомендації<text:bookmark-end text:name="__RefHeading___rekomendaciji_7"/><text:bookmark-end text:name="rekomendaciji"/></text:h>
      <text:h text:style-name="Heading_20_4" text:outline-level="4"><text:bookmark-start text:name="__RefHeading___dostup_do_bd_z_pevnix_ip_8"/><text:bookmark-start text:name="dostup_do_bd_z_pevnix_ip"/>Доступ до БД з певних IP<text:bookmark-end text:name="__RefHeading___dostup_do_bd_z_pevnix_ip_8"/><text:bookmark-end text:name="dostup_do_bd_z_pevnix_ip"/></text:h>
      <text:p text:style-name="Text_20_body">Якщо до бази повинні мати доступ не тільки з того ж ip звідки її і створили, то необхідно окремо дозволити доступ до БД з усіх ip
Виберіть свій кластер:</text:p>
      <text:p text:style-name="Text_20_body">У головній панелі керування виберіть проект, у якому знаходиться ваш кластер.
Натисніть на кластер, до якого ви хочете надати доступ.
Налаштування мережевого доступу:</text:p>
      <text:p text:style-name="Text_20_body">У меню зліва виберіть Network Access (Доступ до мережі).
Натисніть на кнопку Add IP Address (Додати IP-адресу).
Додати IP-адресу:</text:p>
      <text:p text:style-name="Text_20_body">У вікні, що з'явиться, введіть 0.0.0.0/0 у поле IP-адреси, щоб дозволити доступ з будь-якого IP-адреси.
За потреби можете додати опис для цього правила в полі Comment (Коментар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peraciji_z_bazami_danix_v_node.js</dc:title>
  </office:meta>
</office:document-meta>
</file>