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kruglenie"/><text:bookmark-start text:name="__RefHeading___okruglenie_1"/><text:bookmark-start text:name="okruglenie"/>Округление<text:bookmark-end text:name="__RefHeading___okruglenie_1"/><text:bookmark-end text:name="okruglenie"/></text:h>
      <text:p text:style-name="Text_20_body"><text:span text:style-name="Strong_20_Emphasis">Округление по мат.правилам</text:span></text:p>
      <text:p text:style-name="Preformatted_20_Text">result<text:s text:c="2"/>=Math.round(3.5)</text:p>
      <text:p text:style-name="Text_20_body"><text:span text:style-name="Strong_20_Emphasis">Округление к верхнему</text:span></text:p>
      <text:p text:style-name="Preformatted_20_Text">result<text:s text:c="2"/>=Math.ceil(3.5)</text:p>
      <text:p text:style-name="Text_20_body"><text:span text:style-name="Strong_20_Emphasis">Округление к нижнему</text:span></text:p>
      <text:p text:style-name="Preformatted_20_Text">result<text:s text:c="2"/>=Math.floor(3.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kruglenie</dc:title>
  </office:meta>
</office:document-meta>
</file>