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istka_papki_windows_winsxs"/><text:bookmark-start text:name="__RefHeading___ochistka_papki_windows_winsxs_1"/><text:bookmark-start text:name="ochistka_papki_windows_winsxs"/>Очистка папки Windows\WinSxS<text:bookmark-end text:name="__RefHeading___ochistka_papki_windows_winsxs_1"/><text:bookmark-end text:name="ochistka_papki_windows_winsxs"/></text:h>
      <text:p text:style-name="Text_20_body">В ней хранятся резервные копии системных файлов операционной системы до обновлений (и не только, о чем — далее). То есть, всякий раз, как вы получаете и устанавливаете обновления Windows, в эту папку сохраняется информация об изменяемых файлах, сами эти файлы с тем, чтобы у вас была возможность удалить обновление и откатить сделанные изменения.</text:p>
      <text:list text:style-name="Numbering_20_1" text:continue-numbering="false">
        <text:list-item>
          <text:p text:style-name="Numbering_20_1_Content_First"> <text:span text:style-name="Strong_20_Emphasis">НЕ УДАЛЯТЬ САМОМУ</text:span></text:p>
        </text:list-item>
        <text:list-item>
          <text:p text:style-name="Numbering_20_1_Content"> Запустить от имени админа командную строку</text:p>
        </text:list-item>
        <text:list-item>
          <text:p text:style-name="Numbering_20_1_Content"> Dism.exe /online /cleanup-image /AnalyzeComponentStore</text:p>
        </text:list-item>
        <text:list-item>
          <text:p text:style-name="Numbering_20_1_Content_Last"> Dism.exe /online /cleanup-image /StartComponentClean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ka_papki_windows_winsxs</dc:title>
  </office:meta>
</office:document-meta>
</file>