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histka_kesha_servera_i_polzovatelja"/><text:bookmark-start text:name="__RefHeading___ochistka_kesha_servera_1s_1"/><text:bookmark-start text:name="ochistka_kesha_servera_1s"/>Очистка кеша сервера 1С<text:bookmark-end text:name="__RefHeading___ochistka_kesha_servera_1s_1"/><text:bookmark-end text:name="ochistka_kesha_servera_1s"/></text:h>
      <text:h text:style-name="Heading_20_2" text:outline-level="2"><text:bookmark-start text:name="__RefHeading___variant_1_2"/><text:bookmark-start text:name="variant_1"/>Варіант 1<text:bookmark-end text:name="__RefHeading___variant_1_2"/><text:bookmark-end text:name="variant_1"/></text:h>
      <text:list text:style-name="Numbering_20_1" text:continue-numbering="false">
        <text:list-item>
          <text:p text:style-name="Numbering_20_1_Content_First"> Остановить службу</text:p>
        </text:list-item>
        <text:list-item>
          <text:p text:style-name="Numbering_20_1_Content"> Нужно найти папку, в которой находятся файлы кэша сервера 1С. Сначала откроем папку “C:\Program Files\1cv8”, для удобства, можно ввести команду в проводнике “%ProgramFiles%\1cv8\”.</text:p>
        </text:list-item>
        <text:list-item>
          <text:p text:style-name="Numbering_20_1_Content"> в каталог “srvinfo” и найдем папку, начинающуюся с “reg_”, по умолчанию она будет называться “reg_1541” -  два файла с расширением *.dat. Удалим файл с названием «snccntx.0000001B.dat» и файл «snccntx.dat», они и являются серверным кэшем 1С.</text:p>
        </text:list-item>
        <text:list-item>
          <text:p text:style-name="Numbering_20_1_Content_Last"> Заходим в нее, там будут два файла с расширением *.dat. Удалим файл с названием «snccntx.0000001B.dat» и файл «snccntx.dat», они и являются серверным кэшем 1С. </text:p>
        </text:list-item>
      </text:list>
      <text:h text:style-name="Heading_20_2" text:outline-level="2"><text:bookmark-start text:name="__RefHeading___variant_2_3"/><text:bookmark-start text:name="variant_2"/>Варіант 2<text:bookmark-end text:name="__RefHeading___variant_2_3"/><text:bookmark-end text:name="variant_2"/></text:h>
      <text:list text:style-name="Numbering_20_1" text:continue-numbering="false">
        <text:list-item>
          <text:p text:style-name="Numbering_20_1_Content_First"> Остапновить службу 1С</text:p>
        </text:list-item>
        <text:list-item>
          <text:p text:style-name="Numbering_20_1_Content"> C:\Program Files\  - 1cv8\srvinfo\reg_1541\snccntx2089968c-1455-4326-b1c4-ca4bb421b865 (всю эту папку)</text:p>
        </text:list-item>
        <text:list-item>
          <text:p text:style-name="Numbering_20_1_Content"> C:\Users\USR1CV8\AppData\Local\Temp (<text:span text:style-name="Strong_20_Emphasis">все</text:span> что внутри)</text:p>
        </text:list-item>
        <text:list-item>
          <text:p text:style-name="Numbering_20_1_Content"> C:\Users\USR1CV8\AppData\Local\1C\1cv8 (<text:span text:style-name="Strong_20_Emphasis">только папки</text:span> что внутри)</text:p>
        </text:list-item>
        <text:list-item>
          <text:p text:style-name="Numbering_20_1_Content"> C:\Users\USR1CV8\AppData\Roaming\1C\1cv8 (<text:span text:style-name="Strong_20_Emphasis">только папки</text:span> что тут внутри)</text:p>
        </text:list-item>
        <text:list-item>
          <text:p text:style-name="Numbering_20_1_Content_Last"> Запустить службу 1С</text:p>
        </text:list-item>
      </text:list>
      <text:h text:style-name="Heading_20_1" text:outline-level="1"><text:bookmark-start text:name="__RefHeading___ochistka_kesha_polzovatelja_4"/><text:bookmark-start text:name="ochistka_kesha_polzovatelja"/>Очистка кеша пользователя<text:bookmark-end text:name="__RefHeading___ochistka_kesha_polzovatelja_4"/><text:bookmark-end text:name="ochistka_kesha_polzovatelja"/></text:h>
      <text:h text:style-name="Heading_20_2" text:outline-level="2"><text:bookmark-start text:name="__RefHeading___variant_1_5"/><text:bookmark-start text:name="variant_11"/>Варіант 1<text:bookmark-end text:name="__RefHeading___variant_1_5"/><text:bookmark-end text:name="variant_11"/></text:h>
      <text:p text:style-name="Text_20_body">в дополнительных параметрах запуска (в списке баз кнопка Изменить, последняя закладка) прописать команду /ClearCache</text:p>
      <text:h text:style-name="Heading_20_2" text:outline-level="2"><text:bookmark-start text:name="__RefHeading___variant_2_6"/><text:bookmark-start text:name="variant_21"/>Варіант 2<text:bookmark-end text:name="__RefHeading___variant_2_6"/><text:bookmark-end text:name="variant_21"/></text:h>
      <text:p text:style-name="Text_20_body">Вичистити «странні» папки в каталогах</text:p>
      <text:list text:style-name="Numbering_20_1" text:continue-numbering="false">
        <text:list-item>
          <text:p text:style-name="Numbering_20_1_Content_First"> C:\Users\Username\AppData\Roaming\1C </text:p>
        </text:list-item>
        <text:list-item>
          <text:p text:style-name="Numbering_20_1_Content_Last"> C:\Users\Username\AppData\Local\1C в папках, начинающихся с «1cv8».</text:p>
        </text:list-item>
      </text:list>
      <text:h text:style-name="Heading_20_2" text:outline-level="2"><text:bookmark-start text:name="__RefHeading___variant_3_7"/><text:bookmark-start text:name="variant_3"/>Варіант 3<text:bookmark-end text:name="__RefHeading___variant_3_7"/><text:bookmark-end text:name="variant_3"/></text:h>
      <text:p text:style-name="Text_20_body">В консоли управления 1С удалить базу из списка и заново ее добавить</text:p>
      <text:h text:style-name="Heading_20_2" text:outline-level="2"><text:bookmark-start text:name="__RefHeading___universalnye_skripty_8"/><text:bookmark-start text:name="universalnye_skripty"/>Универсальные скрипты<text:bookmark-end text:name="__RefHeading___universalnye_skripty_8"/><text:bookmark-end text:name="universalnye_skripty"/></text:h>
      <text:p text:style-name="Text_20_body"><text:a xlink:type="simple" xlink:href="https://wiki.hostingcloud.com.ua/lib/exe/fetch.php?media=1cclearcasheserver_v1.zip" text:style-name="Internet_20_link" text:visited-style-name="Visited_20_Internet_20_Link">Скрипт очистка Кеша Сервера 1С в.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histka_kesha_servera_i_polzovatelja</dc:title>
  </office:meta>
</office:document-meta>
</file>