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istka_kesha_polzovatelja"/><text:bookmark-start text:name="__RefHeading___ochistka_kesha_polzovatelja_1"/><text:bookmark-start text:name="ochistka_kesha_polzovatelja"/>Очистка кеша пользователя<text:bookmark-end text:name="__RefHeading___ochistka_kesha_polzovatelja_1"/><text:bookmark-end text:name="ochistka_kesha_polzovatelja"/></text:h>
      <text:h text:style-name="Heading_20_2" text:outline-level="2"><text:bookmark-start text:name="__RefHeading___variant_1_2"/><text:bookmark-start text:name="variant_1"/>Варіант 1<text:bookmark-end text:name="__RefHeading___variant_1_2"/><text:bookmark-end text:name="variant_1"/></text:h>
      <text:p text:style-name="Text_20_body">в дополнительных параметрах запуска (в списке баз кнопка Изменить, последняя закладка) прописать команду /ClearCache</text:p>
      <text:h text:style-name="Heading_20_2" text:outline-level="2"><text:bookmark-start text:name="__RefHeading___variant_2_3"/><text:bookmark-start text:name="variant_2"/>Варіант 2<text:bookmark-end text:name="__RefHeading___variant_2_3"/><text:bookmark-end text:name="variant_2"/></text:h>
      <text:p text:style-name="Text_20_body">Вичистити «странні» папки в каталогах</text:p>
      <text:list text:style-name="Numbering_20_1" text:continue-numbering="false">
        <text:list-item>
          <text:p text:style-name="Numbering_20_1_Content_First"> C:\Users\Username\AppData\Roaming\1C </text:p>
        </text:list-item>
        <text:list-item>
          <text:p text:style-name="Numbering_20_1_Content_Last"> C:\Users\Username\AppData\Local\1C в папках, начинающихся с «1cv8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ka_kesha_polzovatelja</dc:title>
  </office:meta>
</office:document-meta>
</file>