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ochistit_registr_svedenij"/>Очистить регистр сведений</text:span></text:p>
      <text:p text:style-name="Preformatted_20_Text">НаборЗаписей = РегистрыСведений._СписокОрганизацийДоступныхДляВыпискиСчета.СоздатьНаборЗаписей();<text:line-break/>НаборЗаписей.Записать(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histit_registr_svedenij</dc:title>
  </office:meta>
</office:document-meta>
</file>