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histit_nezavisimyj_registr_svedenij_po_date"/><text:bookmark-start text:name="__RefHeading___ochistit_nezavisimyj_registr_svedenij_po_date_1"/><text:bookmark-start text:name="ochistit_nezavisimyj_registr_svedenij_po_date"/>Очистить независимый регистр сведений по дате<text:bookmark-end text:name="__RefHeading___ochistit_nezavisimyj_registr_svedenij_po_date_1"/><text:bookmark-end text:name="ochistit_nezavisimyj_registr_svedenij_po_date"/></text:h>
      <text:p text:style-name="Preformatted_20_Text">&amp;НаСервере<text:line-break/>Процедура УдалитьЗаписиИзРегистраНаСервере(ДатаЗ, ДатаПо)<text:line-break/><text:line-break/><text:tab/>Запрос = Новый Запрос;<text:line-break/><text:s text:c="4"/>Запрос.Текст = <text:line-break/><text:s text:c="4"/>"ВЫБРАТЬ<text:line-break/><text:s text:c="4"/>|<text:tab/>ЖурналОбменаОбектовСРМКреатио.ДатаВремяСобытия,<text:line-break/><text:s text:c="4"/>|<text:tab/>ЖурналОбменаОбектовСРМКреатио.ИдентификаторПакета,<text:line-break/><text:s text:c="4"/>|<text:tab/>ЖурналОбменаОбектовСРМКреатио.ИдентификаторСессии,<text:line-break/><text:s text:c="4"/>|<text:tab/>ЖурналОбменаОбектовСРМКреатио.ТипОбекта,<text:line-break/><text:s text:c="4"/>|<text:tab/>ЖурналОбменаОбектовСРМКреатио.Событие<text:line-break/><text:s text:c="4"/>|ИЗ<text:line-break/><text:s text:c="4"/>|<text:tab/>РегистрСведений.ЖурналОбменаОбектовСРМКреатио КАК ЖурналОбменаОбектовСРМКреатио<text:line-break/><text:s text:c="4"/>|ГДЕ<text:line-break/><text:s text:c="4"/>|<text:tab/>ЖурналОбменаОбектовСРМКреатио.ДатаВремяСобытия МЕЖДУ &amp;ДатаЗ И &amp;ДатаПо";<text:line-break/><text:s text:c="4"/><text:line-break/><text:s text:c="4"/>Запрос.УстановитьПараметр("ДатаЗ", ДатаЗ);<text:line-break/><text:s text:c="4"/>Запрос.УстановитьПараметр("ДатаПо", ДатаПо);<text:line-break/><text:s text:c="4"/><text:line-break/><text:s text:c="4"/>РезультатЗапроса = Запрос.Выполнить();<text:line-break/><text:s text:c="4"/><text:line-break/><text:s text:c="4"/>Если НЕ РезультатЗапроса.Пустой() Тогда<text:line-break/><text:s text:c="8"/>НачатьТранзакцию();<text:line-break/><text:s text:c="8"/>Попытка<text:line-break/><text:line-break/><text:tab/><text:tab/><text:tab/>Выборка = РезультатЗапроса.Выбрать();<text:line-break/><text:s text:c="12"/>НаборЗаписей = РегистрыСведений.ЖурналОбменаОбектовСРМКреатио.СоздатьНаборЗаписей();<text:line-break/><text:s text:c="12"/><text:line-break/><text:s text:c="12"/>Пока Выборка.Следующий() Цикл<text:line-break/><text:line-break/><text:tab/><text:tab/><text:tab/><text:tab/>НаборЗаписей.Отбор.ДатаВремяСобытия.Установить(Выборка.ДатаВремяСобытия);<text:line-break/><text:s text:c="16"/>НаборЗаписей.Отбор.ИдентификаторПакета.Установить(Выборка.ИдентификаторПакета);<text:line-break/><text:s text:c="16"/>НаборЗаписей.Отбор.ИдентификаторСессии.Установить(Выборка.ИдентификаторСессии);<text:line-break/><text:s text:c="16"/>НаборЗаписей.Отбор.ТипОбекта.Установить(Выборка.ТипОбекта);<text:line-break/><text:s text:c="16"/>НаборЗаписей.Отбор.Событие.Установить(Выборка.Событие);<text:line-break/><text:s text:c="16"/><text:line-break/><text:s text:c="16"/>НаборЗаписей.Прочитать();<text:line-break/><text:s text:c="16"/>НаборЗаписей.Очистить();<text:line-break/><text:s text:c="16"/>НаборЗаписей.Записать();<text:line-break/><text:s text:c="12"/>КонецЦикла;<text:line-break/><text:s text:c="12"/>ЗафиксироватьТранзакцию();<text:line-break/><text:s text:c="9"/><text:line-break/><text:s text:c="12"/>ОбщегоНазначенияКлиентСервер.СообщитьПользователю("Видалено записів: " + РезультатЗапроса.Выбрать().Количество());<text:line-break/><text:s text:c="12"/><text:line-break/><text:s text:c="8"/>Исключение<text:line-break/><text:s text:c="12"/>ОтменитьТранзакцию();<text:line-break/><text:s text:c="12"/><text:line-break/><text:s text:c="12"/>ТекстСообщения = "Помилка при видаленні записів: " + ОписаниеОшибки();<text:line-break/><text:s text:c="12"/>ОбщегоНазначенияКлиентСервер.СообщитьПользователю(ТекстСообщения, СтатусСообщения.Важное);<text:line-break/><text:s text:c="8"/>КонецПопытки;<text:line-break/><text:s text:c="4"/>Иначе<text:line-break/><text:s text:c="8"/>ОбщегоНазначенияКлиентСервер.СообщитьПользователю("Записів для видалення не знайдено.");<text:line-break/><text:s text:c="4"/>КонецЕсли;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histit_nezavisimyj_registr_svedenij_po_date</dc:title>
  </office:meta>
</office:document-meta>
</file>