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hostingcloud.com.ua/doku.php?id=kompjuternaja_programma" text:style-name="Internet_20_link" text:visited-style-name="Visited_20_Internet_20_Link">Компьютерная программа</text:a></text:p>
        </text:list-item>
        <text:list-item>
          <text:p text:style-name="List_20_1_Content"> <text:a xlink:type="simple" xlink:href="https://www.wiki.hostingcloud.com.ua/doku.php?id=bazovye_tipy_dannyx" text:style-name="Internet_20_link" text:visited-style-name="Visited_20_Internet_20_Link">Базовые типы данных</text:a></text:p>
        </text:list-item>
        <text:list-item>
          <text:p text:style-name="List_20_1_Content"> <text:a xlink:type="simple" xlink:href="https://www.wiki.hostingcloud.com.ua/doku.php?id=kompiljator" text:style-name="Internet_20_link" text:visited-style-name="Visited_20_Internet_20_Link">Компилятор</text:a></text:p>
        </text:list-item>
        <text:list-item>
          <text:p text:style-name="List_20_1_Content_Last"> <text:a xlink:type="simple" xlink:href="https://www.wiki.hostingcloud.com.ua/doku.php?id=interpoljacija_strok" text:style-name="Internet_20_link" text:visited-style-name="Visited_20_Internet_20_Link">Интерполяция ст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chaja_teorija_oop</dc:title>
  </office:meta>
</office:document-meta>
</file>