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rezka_tranc_fajlov_sistemnix_bd_sql"/><text:bookmark-start text:name="__RefHeading___obrezka_tranc_fajlov_sistemnix_bd_sql_1"/><text:bookmark-start text:name="obrezka_tranc_fajlov_sistemnix_bd_sql"/>Обрезка (tranc) файлов системних БД SQL<text:bookmark-end text:name="__RefHeading___obrezka_tranc_fajlov_sistemnix_bd_sql_1"/><text:bookmark-end text:name="obrezka_tranc_fajlov_sistemnix_bd_sql"/></text:h>
      <text:p text:style-name="Preformatted_20_Text">-- Connect to temp databse<text:line-break/>USE tempdb;<text:line-break/>GO<text:line-break/><text:line-break/>-- Show all file of this databse<text:line-break/>EXEC sp_helpfile;<text:line-break/>GO<text:line-break/><text:line-break/>-- This command shrinks the primary data file<text:line-break/>DBCC SHRINKFILE (tempdev, 0);<text:line-break/>GO<text:line-break/><text:line-break/>-- This command shrinks the log file, examine the last paragraph.<text:line-break/>DBCC SHRINKFILE (templog, 0);<text:line-break/>GO</text:p>
      <text:p text:style-name="Preformatted_20_Text">USE tempdb;<text:line-break/>EXEC sp_helpfile;<text:line-break/>DBCC SHRINKFILE (tempdev, 0);<text:line-break/>DBCC SHRINKFILE (templog, 0);</text:p>
      <text:p text:style-name="Text_20_body">Після обрізки бажано ребутнути службу СКУЛЬ бо він може тримати фізично місце на диску під ці файли хоча данних в них вже не буд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rezka_tranc_fajlov_sistemnix_bd_sql</dc:title>
  </office:meta>
</office:document-meta>
</file>