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brabotka_oshibok_error_handling_ili_probros_iskljuchenij"/><text:bookmark-start text:name="__RefHeading___probros_oshibok_-_ehto_oshibka_pri_kotoroj_kod_oshibka_vozvraschaetsja_kodu_vishe.t.e._tomu_kodu_kotoryj_vyzval_ehtu_oshibku_1"/><text:bookmark-start text:name="probros_oshibok_-_ehto_oshibka_pri_kotoroj_kod_oshibka_vozvraschaetsja_kodu_vishe.t.e._tomu_kodu_kotoryj_vyzval_ehtu_oshibku"/>Проброс ошибок - это ошибка при которой код ошибка возвращается коду віше.Т.е. тому коду, который вызвал эту ошибку:<text:bookmark-end text:name="__RefHeading___probros_oshibok_-_ehto_oshibka_pri_kotoroj_kod_oshibka_vozvraschaetsja_kodu_vishe.t.e._tomu_kodu_kotoryj_vyzval_ehtu_oshibku_1"/><text:bookmark-end text:name="probros_oshibok_-_ehto_oshibka_pri_kotoroj_kod_oshibka_vozvraschaetsja_kodu_vishe.t.e._tomu_kodu_kotoryj_vyzval_ehtu_oshibku"/></text:h>
      <text:p text:style-name="Text_20_body">func auth (login: String, pwd: String) throws {<text:line-break/>
let trueLogin = «Vasya»<text:line-break/>
let truePwd = «123»<text:line-break/></text:p>
      <text:p text:style-name="Text_20_body"> guard trueLogin == login else {<text:line-break/>
throw AuthError.dataNotExists<text:line-break/>
}<text:line-break/></text:p>
      <text:p text:style-name="Text_20_body">guard truePwd == pwd else {<text:line-break/>
throw AuthError.wrongPassword<text:line-break/>
}<text:line-break/></text:p>
      <text:p text:style-name="Text_20_body">print(«Vse ok! Privet admin!»)<text:line-break/>
}<text:line-break/>
var answer = try auth(login: «Dima», pwd: «123»)<text:line-break/>
print(answer)<text:line-break/></text:p>
      <text:p text:style-name="Text_20_body">В примере выше ошибка, тип не до конца рассказал</text:p>
      <text:h text:style-name="Heading_20_3" text:outline-level="3"><text:bookmark-start text:name="__RefHeading___do_-_catch_2"/><text:bookmark-start text:name="do_-_catch"/>do - catch<text:bookmark-end text:name="__RefHeading___do_-_catch_2"/><text:bookmark-end text:name="do_-_catch"/></text:h>
      <text:p text:style-name="Text_20_body">import Foundation</text:p>
      <text:p text:style-name="Text_20_body"><text:span text:style-name="Emphasis">Создание ошибки
enum AuthError:Error {
    case wrongPassword
    case dataNotExists
    case serverLost
}

</text:span>Проброс ошибок - это ошибка при которой код ошибка возвращается коду віше.Т.е. тому коду, который вызвал эту ошибку</text:p>
      <text:p text:style-name="Text_20_body">func auth (login: String, pwd: String) throws {</text:p>
      <text:p text:style-name="Preformatted_20_Text"><text:s text:c="2"/>let trueLogin = "Vasya"<text:line-break/><text:s text:c="2"/>let truePwd = "123"</text:p>
      <text:p text:style-name="Preformatted_20_Text"><text:s text:c="2"/>guard trueLogin == login else {<text:line-break/><text:s text:c="6"/>throw AuthError.dataNotExists<text:line-break/><text:s text:c="2"/>}</text:p>
      <text:p text:style-name="Preformatted_20_Text"><text:s text:c="3"/>guard truePwd == pwd else {<text:line-break/><text:s text:c="6"/>throw AuthError.wrongPassword<text:line-break/><text:s text:c="2"/>}</text:p>
      <text:p text:style-name="Preformatted_20_Text"><text:s text:c="2"/>print("Vse ok! Privet admin!")</text:p>
      <text:p text:style-name="Text_20_body">}</text:p>
      <text:p text:style-name="Text_20_body"><text:span text:style-name="Emphasis">do - catch
import Foundation<text:line-break/>

</text:span>Создание ошибки<text:line-break/>
enum AuthError:Error {<text:line-break/></text:p>
      <text:p text:style-name="Preformatted_20_Text"><text:s text:c="2"/>case wrongPassword\\<text:line-break/><text:s text:c="2"/>case dataNotExists\\<text:line-break/><text:s text:c="2"/>case serverLost\\</text:p>
      <text:p text:style-name="Text_20_body">}<text:line-break/></text:p>
      <text:p text:style-name="Text_20_body"><text:span text:style-name="Emphasis">Проброс ошибок - это ошибка при которой код ошибка возвращается коду віше.Т.е. тому коду, который вызвал эту ошибку<text:line-break/>

func auth (login: String, pwd: String) throws {<text:line-break/>
    let trueLogin = «Vasya»<text:line-break/>
    let truePwd = «123»<text:line-break/>

    guard trueLogin == login else {<text:line-break/>
        throw AuthError.dataNotExists<text:line-break/>
    }<text:line-break/>

     guard truePwd == pwd else {<text:line-break/>
        throw AuthError.wrongPassword<text:line-break/>
    }<text:line-break/>

    print(«Vse ok! Privet admin!»)<text:line-break/>
}<text:line-break/>

</text:span>do - catch<text:line-break/>
do {<text:line-break/></text:p>
      <text:p text:style-name="Preformatted_20_Text"><text:s text:c="2"/>try auth(login: "Vasya", pwd: "1123")\\</text:p>
      <text:p text:style-name="Text_20_body">} catch AuthError.dataNotExists {<text:line-break/>
 print («Ne tot login»)<text:line-break/>
} catch AuthError.wrongPassword {<text:line-break/>
 print («Ne tot password»)<text:line-break/>
}catch {<text:line-break/></text:p>
      <text:p text:style-name="Preformatted_20_Text"><text:s text:c="2"/>print ("Drygie oshibki")\\</text:p>
      <text:p text:style-name="Text_20_body">} <text:line-break/></text:p>
      <text:h text:style-name="Heading_20_3" text:outline-level="3"><text:bookmark-start text:name="__RefHeading___konvertacija_v_opcional_3"/><text:bookmark-start text:name="konvertacija_v_opcional"/>Конвертация в опционал<text:bookmark-end text:name="__RefHeading___konvertacija_v_opcional_3"/><text:bookmark-end text:name="konvertacija_v_opcional"/></text:h>
      <text:p text:style-name="Text_20_body">try? auth(login: «Dima», pwd: «123»)<text:line-break/></text:p>
      <text:p text:style-name="Text_20_body">По сути проверяеш отработало как надо или вернуло nill<text:line-break/></text:p>
      <text:h text:style-name="Heading_20_3" text:outline-level="3"><text:bookmark-start text:name="__RefHeading___utverzhdenie_bezoshibochnosti_4"/><text:bookmark-start text:name="utverzhdenie_bezoshibochnosti"/>Утверждение безошибочности<text:bookmark-end text:name="__RefHeading___utverzhdenie_bezoshibochnosti_4"/><text:bookmark-end text:name="utverzhdenie_bezoshibochnosti"/></text:h>
      <text:p text:style-name="Text_20_body">try! auth(login: «Dima», pwd: «123»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rabotka_oshibok_error_handling_ili_probros_iskljuchenij</dc:title>
  </office:meta>
</office:document-meta>
</file>