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blasti_vidimosti"/>Области видимости</text:span>
Область видимости переменнео опрееляетться ее вождение в локальну область. Если в локальной области она не оздается а просто візівается - то будет браться прееменнеая обявленная в глобальной бласти (віше по уровню) + переменніе в зоне видимсти бло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lasti_vidimosti</dc:title>
  </office:meta>
</office:document-meta>
</file>