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ect"/><text:bookmark-start text:name="__RefHeading___objavlenie_obekta_1"/><text:bookmark-start text:name="objavlenie_obekta"/>Обявление обекта<text:bookmark-end text:name="__RefHeading___objavlenie_obekta_1"/><text:bookmark-end text:name="objavlenie_obekta"/></text:h>
      <text:p text:style-name="Preformatted_20_Text">let myObject={<text:line-break/><text:s text:c="4"/>a: 12,<text:line-break/><text:s text:c="4"/>b: true,<text:line-break/><text:s text:c="4"/>c: 'ssfd'<text:line-break/>}</text:p>
      <text:p text:style-name="Text_20_body"><text:a xlink:type="simple" xlink:href="https://wiki.1chostingcloud.com/doku.php?id=objavlenie_obekta" text:style-name="Internet_20_link" text:visited-style-name="Visited_20_Internet_20_Link">https://wiki.1chostingcloud.com/doku.php?id=objavlenie_obekta</text:a></text:p>
      <text:h text:style-name="Heading_20_1" text:outline-level="1"><text:bookmark-start text:name="__RefHeading___dobavlenie_znachenija_v_obekte_2"/><text:bookmark-start text:name="dobavlenie_znachenija_v_obekte"/>Добавление значения в обьекте<text:bookmark-end text:name="__RefHeading___dobavlenie_znachenija_v_obekte_2"/><text:bookmark-end text:name="dobavlenie_znachenija_v_obekte"/></text:h>
      <text:p text:style-name="Text_20_body">Присваивание значения новому свойству</text:p>
      <text:p text:style-name="Preformatted_20_Text">myObject.svoistvo1 = 'vsfdv'</text:p>
      <text:p text:style-name="Text_20_body">Назначение значения свойствам из переменних</text:p>
      <text:p text:style-name="Preformatted_20_Text">const name = 'tro'<text:line-break/>const postq = 40<text:line-break/><text:line-break/>const userProfile ={<text:line-break/><text:s text:c="4"/>name,<text:line-break/><text:s text:c="4"/>postq,<text:line-break/><text:s text:c="4"/>myNewParam: true<text:line-break/>}</text:p>
      <text:h text:style-name="Heading_20_1" text:outline-level="1"><text:bookmark-start text:name="__RefHeading___udalenie_znachenija_v_obekte_3"/><text:bookmark-start text:name="udalenie_znachenija_v_obekte"/>Удаление значения в обьекте<text:bookmark-end text:name="__RefHeading___udalenie_znachenija_v_obekte_3"/><text:bookmark-end text:name="udalenie_znachenija_v_obekte"/></text:h>
      <text:p text:style-name="Text_20_body"><text:span text:style-name="Strong_20_Emphasis">delete</text:span></text:p>
      <text:p text:style-name="Preformatted_20_Text">delete myObject.svoistvo1<text:tab/><text:tab/><text:tab/><text:tab/>- Удаление в обїекте peremenna свойтва svoistvo1</text:p>
      <text:h text:style-name="Heading_20_1" text:outline-level="1"><text:bookmark-start text:name="__RefHeading___kopirovanie_obekta_4"/><text:bookmark-start text:name="kopirovanie_obekta"/>Копирование обьекта<text:bookmark-end text:name="__RefHeading___kopirovanie_obekta_4"/><text:bookmark-end text:name="kopirovanie_obekta"/></text:h>
      <text:list text:style-name="Numbering_20_1" text:continue-numbering="false">
        <text:list-item>
          <text:p text:style-name="Numbering_20_1_Content_First"> const person2 = Object.<text:span text:style-name="Strong_20_Emphasis">assign</text:span>({}, person) - но если внутри били тоже обекти - то ссилки сохраняться</text:p>
        </text:list-item>
        <text:list-item>
          <text:p text:style-name="Numbering_20_1_Content"> const person2 = {...person1} - но если внутр біли тоже обекті - то ссілки сохраняться</text:p>
        </text:list-item>
        <text:list-item>
          <text:p text:style-name="Numbering_20_1_Content_Last"> const myCity2 = <text:span text:style-name="Strong_20_Emphasis">JSON.parse</text:span>(<text:span text:style-name="Strong_20_Emphasis">JSON.stringify</text:span>(myCity1)) - полностью создает копию</text:p>
        </text:list-item>
      </text:list>
      <text:h text:style-name="Heading_20_1" text:outline-level="1"><text:bookmark-start text:name="__RefHeading___razdelenie_obekta_na_sostavnie_svojstva_5"/><text:bookmark-start text:name="razdelenie_obekta_na_sostavnie_svojstva"/>Разделение обекта на составние свойства<text:bookmark-end text:name="__RefHeading___razdelenie_obekta_na_sostavnie_svojstva_5"/><text:bookmark-end text:name="razdelenie_obekta_na_sostavnie_svojstva"/></text:h>
      <text:p text:style-name="Text_20_body"><text:span text:style-name="Strong_20_Emphasis">...</text:span></text:p>
      <text:p text:style-name="Preformatted_20_Text">const userProfile ={<text:line-break/><text:s text:c="4"/>name,<text:line-break/><text:s text:c="4"/>postq,<text:line-break/><text:s text:c="4"/>myNewParam: true<text:line-break/>}<text:line-break/><text:line-break/>const param2 = {...userProfile}</text:p>
      <text:h text:style-name="Heading_20_1" text:outline-level="1"><text:bookmark-start text:name="__RefHeading___this_-_obraschenie_k_kontekstu_obekta_6"/><text:bookmark-start text:name="this_-_obraschenie_k_kontekstu_obekta"/>this - Обращение к контексту обекта<text:bookmark-end text:name="__RefHeading___this_-_obraschenie_k_kontekstu_obekta_6"/><text:bookmark-end text:name="this_-_obraschenie_k_kontekstu_obekta"/></text:h>
      <text:p text:style-name="Text_20_body"><text:span text:style-name="Strong_20_Emphasis">this</text:span>
Звжди повертає контекст ТІЛЬКИ того обїекта з котрого викликається незалежно від вкладенностей, ланцюжків виклику і т.д.</text:p>
      <text:p text:style-name="Preformatted_20_Text">const person2 = {<text:line-break/><text:s text:c="2"/>name: "Brian",<text:line-break/><text:s text:c="2"/>greeting: function () {<text:line-break/><text:s text:c="4"/>alert("Hi! I'm " + this.name + ".");<text:line-break/><text:s text:c="2"/>},</text:p>
      <text:p text:style-name="Text_20_body"><text:span text:style-name="Strong_20_Emphasis">Крок 1</text:span></text:p>
      <text:p text:style-name="Text_20_body">Це стрілочна функція?</text:p>
      <text:p text:style-name="Text_20_body">Якщо відповідь Так, значення this те саме, що у this у зовнішній області видимості (батьківский обїект)
Якщо відповідь Ні, переходь на Крок 2</text:p>
      <text:p text:style-name="Text_20_body"><text:span text:style-name="Strong_20_Emphasis">Крок 2</text:span></text:p>
      <text:p text:style-name="Text_20_body">Чи використовуються методи call, apply або bind?</text:p>
      <text:p text:style-name="Text_20_body">Якщо відповідь Так, значення this — це той самий об’єкт, що передали при їх виклику (батьківський обїект)
Якщо відповідь Ні, переходь на Крок 3</text:p>
      <text:p text:style-name="Text_20_body"><text:span text:style-name="Strong_20_Emphasis">Крок 3</text:span></text:p>
      <text:p text:style-name="Text_20_body">Функція викликається як метод об’єкта object.method?</text:p>
      <text:p text:style-name="Text_20_body">Якщо відповідь Так, значення this — це об’єкт ліворуч від крапки
Якщо відповідь Ні, переходь на Крок 4</text:p>
      <text:p text:style-name="Text_20_body"><text:span text:style-name="Strong_20_Emphasis">Крок 4</text:span></text:p>
      <text:list text:style-name="List_20_1" text:continue-numbering="false">
        <text:list-item>
          <text:p text:style-name="List_20_1_Content_First"> якщо у строгому режимі - значення this повертає «undefined»</text:p>
        </text:list-item>
        <text:list-item>
          <text:p text:style-name="List_20_1_Content_Last"> якщо не у строгому - значення this повертає  «window» (браузер)</text:p>
        </text:list-item>
      </text:list>
      <text:h text:style-name="Heading_20_1" text:outline-level="1"><text:bookmark-start text:name="__RefHeading___perelik_usix_vlastivostej_objiektu_7"/><text:bookmark-start text:name="perelik_usix_vlastivostej_objiektu"/>Перелік усіх властивостей обїекту<text:bookmark-end text:name="__RefHeading___perelik_usix_vlastivostej_objiektu_7"/><text:bookmark-end text:name="perelik_usix_vlastivostej_objiektu"/></text:h>
      <text:p text:style-name="Text_20_body">Повертає як масив</text:p>
      <text:p text:style-name="Preformatted_20_Text">let Mymas = Object.keys(myObject)</text:p>
      <text:h text:style-name="Heading_20_1" text:outline-level="1"><text:bookmark-start text:name="__RefHeading___perelik_usix_znachen_objiektu_8"/><text:bookmark-start text:name="perelik_usix_znachen_objiektu"/>Перелік усіх значень обїекту<text:bookmark-end text:name="__RefHeading___perelik_usix_znachen_objiektu_8"/><text:bookmark-end text:name="perelik_usix_znachen_objiektu"/></text:h>
      <text:p text:style-name="Text_20_body">Повертає як масив</text:p>
      <text:p text:style-name="Preformatted_20_Text">let Mymas = Object.values(myObjec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ject</dc:title>
  </office:meta>
</office:document-meta>
</file>