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avlenie_promisi"/><text:bookmark-start text:name="__RefHeading___promisi_1"/><text:bookmark-start text:name="promisi"/>ПРОМИСИ<text:bookmark-end text:name="__RefHeading___promisi_1"/><text:bookmark-end text:name="promisi"/></text:h>
      <text:p text:style-name="Text_20_body">Виконання відкладених задач. Асінхронно.</text:p>
      <text:h text:style-name="Heading_20_2" text:outline-level="2"><text:bookmark-start text:name="__RefHeading___sostojanija_promisa_2"/><text:bookmark-start text:name="sostojanija_promisa"/>Состояния промиса<text:bookmark-end text:name="__RefHeading___sostojanija_promisa_2"/><text:bookmark-end text:name="sostojanija_promisa"/></text:h>
      <text:list text:style-name="List_20_1" text:continue-numbering="false">
        <text:list-item>
          <text:p text:style-name="List_20_1_Content_First"> ожидание (panding)</text:p>
        </text:list-item>
        <text:list-item>
          <text:p text:style-name="List_20_1_Content"> исполнен (resolve)</text:p>
        </text:list-item>
        <text:list-item>
          <text:p text:style-name="List_20_1_Content_Last"> отклонен (reject)</text:p>
        </text:list-item>
      </text:list>
      <text:h text:style-name="Heading_20_2" text:outline-level="2"><text:bookmark-start text:name="__RefHeading___objavlenie_promisa_promise_3"/><text:bookmark-start text:name="objavlenie_promisa_promise"/>обявление промиса (Promise)<text:bookmark-end text:name="__RefHeading___objavlenie_promisa_promise_3"/><text:bookmark-end text:name="objavlenie_promisa_promise"/></text:h>
      <text:p text:style-name="Text_20_body">При створенні промісу всередині буде відразу вконана та дія. Сюди загоняємо те що повинно буде виконано у промісі.</text:p>
      <text:p text:style-name="Preformatted_20_Text">const myPromise = new Promise ((resolve, reject)=&gt;{<text:line-break/>//Віполнение асинхронного действия нужно в результате візвать одну из функций resolve или reject<text:line-break/>})</text:p>
      <text:h text:style-name="Heading_20_2" text:outline-level="2"><text:bookmark-start text:name="__RefHeading___obrobka_rezutata_promisa_.then_4"/><text:bookmark-start text:name="obrobka_rezutata_promisa_.then"/>Обробка резуьтата промиса (.then)<text:bookmark-end text:name="__RefHeading___obrobka_rezutata_promisa_.then_4"/><text:bookmark-end text:name="obrobka_rezutata_promisa_.then"/></text:h>
      <text:p text:style-name="Text_20_body">В методах then прописуємо що буде виконано коли настане подія вдалого,невдалого або просто факта виконання проміса</text:p>
      <text:p text:style-name="Preformatted_20_Text">promise.then(onFullFild).catch(onReject);</text:p>
      <text:p text:style-name="Preformatted_20_Text">myPromse<text:line-break/> .then(value =&gt; {<text:line-break/>//действие в случае успешного віполнения<text:line-break/>})<text:line-break/> .catch (error=&gt;{<text:line-break/>//дія у випадку помилки<text:line-break/>})</text:p>
      <text:list text:style-name="List_20_1" text:continue-numbering="false">
        <text:list-item>
          <text:p text:style-name="LastListParagraph_List_20_1_Content_First"> Приклад 1</text:p>
        </text:list-item>
      </text:list>
      <text:p text:style-name="Preformatted_20_Text">const isSuccess = true;<text:line-break/><text:line-break/>// Create promise<text:line-break/>const promise = new Promise((resolve, reject) =&gt; {<text:line-break/><text:s text:c="2"/>setTimeout(() =&gt; {<text:line-break/><text:s text:c="4"/>if (isSuccess) {<text:line-break/><text:s text:c="6"/>resolve("Success! Value passed to resolve function");<text:line-break/><text:s text:c="4"/>} else {<text:line-break/><text:s text:c="6"/>reject("Error! Error passed to reject function");<text:line-break/><text:s text:c="4"/>}<text:line-break/><text:s text:c="2"/>}, 2000);<text:line-break/>});<text:line-break/><text:line-break/>// Registering promise callbacks<text:line-break/>promise.then(<text:line-break/><text:s text:c="2"/>value =&gt; {<text:line-break/><text:s text:c="4"/>console.log(value); // "Success! Value passed to resolve function"<text:line-break/><text:s text:c="2"/>},<text:line-break/><text:s text:c="2"/>error =&gt; {<text:line-break/><text:s text:c="4"/>console.log(error); // "Error! Error passed to reject function"<text:line-break/><text:s text:c="2"/>}<text:line-break/>);</text:p>
      <text:p text:style-name="Text_20_body">У змінну promise буде записаний проміс (об'єкт) у стані pending, а через дві секунди, щойно буде викликаний resolve() або reject(), проміс перейде у стан fulfilled або rejected, і ми зможемо його обробити. Якщо функції onResolve і onReject містять складну логіку, їх для зручності оголошують як зовнішні функції і передають у метод then() за ім'ям.</text:p>
      <text:h text:style-name="Heading_20_2" text:outline-level="2"><text:bookmark-start text:name="__RefHeading___obrobka_pomilki_catch_5"/><text:bookmark-start text:name="obrobka_pomilki_catch"/>Обробка помилки catch()<text:bookmark-end text:name="__RefHeading___obrobka_pomilki_catch_5"/><text:bookmark-end text:name="obrobka_pomilki_catch"/></text:h>
      <text:p text:style-name="Text_20_body">На практиці в методі then() обробляють тільки успішне виконання промісу.
Помилку його виконання обробляють у спеціальному методі <text:span text:style-name="Strong_20_Emphasis">catch()</text:span> для «відловлювання» помилок.</text:p>
      <text:p text:style-name="Preformatted_20_Text">const isSuccess = true;<text:line-break/><text:line-break/>// Create promise<text:line-break/>const promise = new Promise((resolve, reject) =&gt; {<text:line-break/><text:s text:c="2"/>setTimeout(() =&gt; {<text:line-break/><text:s text:c="4"/>if (isSuccess) {<text:line-break/><text:s text:c="6"/>resolve("Success! Value passed to resolve function");<text:line-break/><text:s text:c="4"/>} else {<text:line-break/><text:s text:c="6"/>reject("Error! Error passed to reject function");<text:line-break/><text:s text:c="4"/>}<text:line-break/><text:s text:c="2"/>}, 2000);<text:line-break/>});<text:line-break/><text:line-break/>// Registering promise callbacks<text:line-break/>promise<text:line-break/><text:s text:c="2"/>.then(value =&gt; {<text:line-break/><text:s text:c="4"/>console.log(value); // "Success! Value passed to resolve function"<text:line-break/><text:s text:c="2"/>})<text:line-break/><text:s text:c="2"/>.catch(error =&gt; {<text:line-break/><text:s text:c="4"/>console.log(error); // "Error! Error passed to reject function"<text:line-break/><text:s text:c="2"/>});</text:p>
      <text:h text:style-name="Heading_20_2" text:outline-level="2"><text:bookmark-start text:name="__RefHeading___metod_finally_6"/><text:bookmark-start text:name="metod_finally"/>Метод finally()<text:bookmark-end text:name="__RefHeading___metod_finally_6"/><text:bookmark-end text:name="metod_finally"/></text:h>
      <text:p text:style-name="Text_20_body">метод може бути корисним, якщо необхідно виконати код після того, як проміс буде виконаний незалежно від результату (fulfilled або rejected).
Колбек-функція не отримає жодних аргументів, оскільки неможливо визначити, чи був проміс виконаний або відхилений. Тут буде виконуватися код, який необхідно запустити в будь-якому разі.</text:p>
      <text:p text:style-name="Preformatted_20_Text">promise<text:line-break/><text:tab/>.then(value =&gt; {<text:line-break/><text:tab/><text:s text:c="2"/>// Promise fulfilled<text:line-break/><text:tab/>})<text:line-break/><text:tab/>.catch(error =&gt; {<text:line-break/><text:tab/><text:s text:c="2"/>// Promise rejected<text:line-break/><text:tab/>})<text:line-break/><text:tab/>.finally(() =&gt; {<text:line-break/><text:tab/><text:s text:c="2"/>// Promise fulfilled or rejected<text:line-break/><text:tab/>});</text:p>
      <text:p text:style-name="Preformatted_20_Text">const isSuccess = true;<text:line-break/><text:line-break/>// Create promise<text:line-break/>const promise = new Promise((resolve, reject) =&gt; {<text:line-break/><text:s text:c="2"/>setTimeout(() =&gt; {<text:line-break/><text:s text:c="4"/>if (isSuccess) {<text:line-break/><text:s text:c="6"/>resolve("Success! Value passed to resolve function");<text:line-break/><text:s text:c="4"/>} else {<text:line-break/><text:s text:c="6"/>reject("Error! Error passed to reject function");<text:line-break/><text:s text:c="4"/>}<text:line-break/><text:s text:c="2"/>}, 2000);<text:line-break/>});<text:line-break/><text:line-break/>// Registering promise callbacks<text:line-break/>promise<text:line-break/><text:s text:c="2"/>.then(value =&gt; console.log(value)) // "Success! Value passed to resolve function"<text:line-break/><text:s text:c="2"/>.catch(error =&gt; console.log(error)) // "Error! Error passed to reject function"<text:line-break/><text:s text:c="2"/>.finally(() =&gt; console.log("Promise settled")); // "Promise settled"</text:p>
      <text:h text:style-name="Heading_20_2" text:outline-level="2"><text:bookmark-start text:name="__RefHeading___lancjuzhki_promisiv_then_7"/><text:bookmark-start text:name="lancjuzhki_promisiv_then"/>Ланцюжки промісів then()<text:bookmark-end text:name="__RefHeading___lancjuzhki_promisiv_then_7"/><text:bookmark-end text:name="lancjuzhki_promisiv_then"/></text:h>
      <text:p text:style-name="Text_20_body">Метод then() повертає новий проміс, який у свою чергу отримує значення від своєї callback-функції onResolve. Ця особливість дозволяє формувати послідовність асинхронних операцій, зв'язуючи проміси в ланцюжок.</text:p>
      <text:p text:style-name="Preformatted_20_Text">const promise = new Promise((resolve, reject) =&gt; {<text:line-break/><text:s text:c="2"/>setTimeout(() =&gt; {<text:line-break/><text:s text:c="4"/>resolve(5);<text:line-break/><text:s text:c="2"/>}, 2000);<text:line-break/>});<text:line-break/><text:line-break/>promise<text:line-break/><text:s text:c="2"/>.then(value =&gt; {<text:line-break/><text:s text:c="4"/>console.log(value); // 5<text:line-break/><text:s text:c="4"/>return value * 2;<text:line-break/><text:s text:c="2"/>})<text:line-break/><text:s text:c="2"/>.then(value =&gt; {<text:line-break/><text:s text:c="4"/>console.log(value); // 10<text:line-break/><text:s text:c="4"/>return value * 3;<text:line-break/><text:s text:c="2"/>})<text:line-break/><text:s text:c="2"/>.then(value =&gt; {<text:line-break/><text:s text:c="4"/>console.log(value); // 30<text:line-break/><text:s text:c="2"/>})<text:line-break/><text:s text:c="2"/>.catch(error =&gt; {<text:line-break/><text:s text:c="4"/>console.log(error);<text:line-break/><text:s text:c="2"/>})<text:line-break/><text:s text:c="2"/>.finally(() =&gt; {<text:line-break/><text:s text:c="4"/>console.log("finally");<text:line-break/><text:s text:c="2"/>});</text:p>
      <text:h text:style-name="Heading_20_2" text:outline-level="2"><text:bookmark-start text:name="__RefHeading___promise.resolve_i_promise.reject_8"/><text:bookmark-start text:name="promise.resolve_i_promise.reject"/>Promise.resolve() і Promise.reject()<text:bookmark-end text:name="__RefHeading___promise.resolve_i_promise.reject_8"/><text:bookmark-end text:name="promise.resolve_i_promise.reject"/></text:h>
      <text:p text:style-name="Text_20_body"> статичні методи для швидкого створення промісів, що миттєво успішно виконуються або відхиляються. Вони працюють аналогічно new Promise(), повертають проміс, але мають коротший синтаксис.</text:p>
      <text:list text:style-name="List_20_1" text:continue-numbering="false">
        <text:list-item>
          <text:p text:style-name="LastListParagraph_List_20_1_Content_First"> Так створюється успішно виконаний проміс через Promise.resolve():</text:p>
        </text:list-item>
      </text:list>
      <text:p text:style-name="Preformatted_20_Text">Promise.resolve("success value");<text:line-break/><text:tab/>.then(value =&gt; console.log(value));<text:line-break/><text:tab/>.catch(error =&gt; console.log(error));</text:p>
      <text:list text:style-name="List_20_1" text:continue-numbering="false">
        <text:list-item>
          <text:p text:style-name="LastListParagraph_List_20_1_Content_First"> Так створюється проміс, що виконався з помилкою через Promise.reject():</text:p>
        </text:list-item>
      </text:list>
      <text:p text:style-name="Preformatted_20_Text">Promise.reject("error");<text:line-break/><text:tab/>.then(value =&gt; console.log(value));<text:line-break/><text:tab/>.catch(error =&gt; console.log(error));</text:p>
      <text:h text:style-name="Heading_20_2" text:outline-level="2"><text:bookmark-start text:name="__RefHeading___promise.all_obrobka_mnozhinnix_promisiv_9"/><text:bookmark-start text:name="promise.all_obrobka_mnozhinnix_promisiv"/>Promise.all() (Обробка множинних промісів)<text:bookmark-end text:name="__RefHeading___promise.all_obrobka_mnozhinnix_promisiv_9"/><text:bookmark-end text:name="promise.all_obrobka_mnozhinnix_promisiv"/></text:h>
      <text:p text:style-name="Text_20_body">Є ситуації, коли потрібно чекати на виконання всіх промісів одночасно, а потім обробляти їх результати. Або ситуації, коли достатньо дочекатися виконання хоча б одного з них, ігноруючи інші випадки. Для цих сценаріїв клас Promise має статичні методи для роботи з групою промісів.
Метод Promise.all() <text:span text:style-name="Strong_20_Emphasis">дозволяє одночасно обробити кілька промісів та отримати їхні результати</text:span>. Він приймає масив промісів як вхідні дані, чекає їх виконання та повертає один проміс.
Якщо всі проміси виконуються успішно, повернений проміс перейде у стан fulfilled, а його значенням буде масив результатів виконання кожного промісу.</text:p>
      <text:p text:style-name="Preformatted_20_Text">const p1 = Promise.resolve(1);<text:line-break/>const p2 = Promise.resolve(2);<text:line-break/>const p3 = Promise.resolve(3);<text:line-break/><text:line-break/>Promise.all([p1, p2, p3])<text:line-break/><text:tab/>.then(values =&gt; console.log(values)); // [1, 2, 3]<text:line-break/><text:tab/>.catch(error =&gt; console.log(error));</text:p>
      <text:p text:style-name="Text_20_body"> <text:span text:style-name="Strong_20_Emphasis">якщо хоча б один з промісів відхиляється, повернений проміс одразу переходить у стан rejected, а його значенням буде помилка</text:span>.</text:p>
      <text:h text:style-name="Heading_20_2" text:outline-level="2"><text:bookmark-start text:name="__RefHeading___promise.allsettled_10"/><text:bookmark-start text:name="promise.allsettled"/>Promise.allSettled()<text:bookmark-end text:name="__RefHeading___promise.allsettled_10"/><text:bookmark-end text:name="promise.allsettled"/></text:h>
      <text:p text:style-name="Text_20_body">Також дозволяє одночасно обробити кілька промісів та отримати їхні результати.
Відмінність від Promise.all полягає в тому, що метод Promise.allSettled() <text:span text:style-name="Strong_20_Emphasis">чекає виконання всіх промісів незалежно від того, чи були деякі або навіть всі проміси відхилені</text:span>.</text:p>
      <text:h text:style-name="Heading_20_2" text:outline-level="2"><text:bookmark-start text:name="__RefHeading___promise.race_11"/><text:bookmark-start text:name="promise.race"/>Promise.race<text:bookmark-end text:name="__RefHeading___promise.race_11"/><text:bookmark-end text:name="promise.race"/></text:h>
      <text:p text:style-name="Text_20_body">приймає масив промісів і повертає «найшвидший», тобто перший виконаний або відхилений проміс з переданих, разом зі значенням або причиною його відхилення.</text:p>
      <text:p text:style-name="Preformatted_20_Text">const p1 = new Promise((resolve, reject) =&gt; {<text:line-break/><text:s text:c="2"/>setTimeout(() =&gt; resolve(1), 1000);<text:line-break/>});<text:line-break/><text:line-break/>const p2 = new Promise((resolve, reject) =&gt; {<text:line-break/><text:s text:c="2"/>setTimeout(() =&gt; reject(2), 2000);<text:line-break/>});<text:line-break/><text:line-break/>Promise.race([p1, p2])<text:line-break/><text:tab/>.then(value =&gt; console.log(value)); // 1<text:line-break/><text:tab/>.catch(error =&gt; console.log(error));</text:p>
      <text:h text:style-name="Heading_20_2" text:outline-level="2"><text:bookmark-start text:name="__RefHeading___inshi_prikladi_12"/><text:bookmark-start text:name="inshi_prikladi"/>Іньші приклади<text:bookmark-end text:name="__RefHeading___inshi_prikladi_12"/><text:bookmark-end text:name="inshi_prikladi"/></text:h>
      <text:list text:style-name="List_20_1" text:continue-numbering="false">
        <text:list-item>
          <text:p text:style-name="LastListParagraph_List_20_1_Content_First"> Приклад 2 (web)</text:p>
        </text:list-item>
      </text:list>
      <text:p text:style-name="Preformatted_20_Text">fetch('https://jsonplaceholder.typicode.com/todos')<text:line-break/><text:s text:c="2"/>.then(response =&gt; {<text:line-break/><text:s text:c="4"/>console.log(response)<text:s text:c="2"/>// показує поний склад відповіді від серверу (з тех.дннними)<text:line-break/><text:s text:c="4"/>return response.json() //поверта тільки данні після ковераації з json<text:line-break/><text:s text:c="2"/>})<text:line-break/><text:s text:c="2"/>.then(json =&gt; console.log(json))<text:line-break/><text:s text:c="2"/>.catch(error =&gt; console.log(error.message))</text:p>
      <text:list text:style-name="List_20_1" text:continue-numbering="false">
        <text:list-item>
          <text:p text:style-name="LastListParagraph_List_20_1_Content_First"> Приклад 3 (node.js)</text:p>
        </text:list-item>
      </text:list>
      <text:p text:style-name="Preformatted_20_Text">const getData =(url)=&gt;<text:line-break/><text:s text:c="4"/>new Promise ((resolve, reject)=&gt;<text:line-break/><text:s text:c="8"/>fetch(url)<text:line-break/><text:s text:c="12"/>.then(response=&gt;response.json())<text:line-break/><text:s text:c="12"/>.then(json =&gt; resolve(json))<text:line-break/><text:s text:c="12"/>.catch(error=&gt;reject(error))<text:line-break/><text:s text:c="4"/>)<text:line-break/><text:line-break/>getData('https://jsonplaceholder.typicode.com/todos')<text:line-break/><text:s text:c="4"/>.then(data=&gt;console.log(data))<text:line-break/><text:s text:c="4"/>.catch(error=&gt;console.log(error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javlenie_promisi</dc:title>
  </office:meta>
</office:document-meta>
</file>