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objavlenie_funkcii"/>Стрелочная функція</text:span> - неявно завжди повертає значения</text:p>
        </text:list-item>
        <text:list-item>
          <text:p text:style-name="List_20_1_Content_Last"> <text:span text:style-name="Strong_20_Emphasis">Анонимная функція \ функціональний вираз</text:span> - треба добавляти return</text:p>
        </text:list-item>
      </text:list>
      <text:h text:style-name="Heading_20_1" text:outline-level="1"><text:bookmark-start text:name="__RefHeading___objavlenie_funkciji_1"/><text:bookmark-start text:name="objavlenie_funkciji"/>Объявление функції<text:bookmark-end text:name="__RefHeading___objavlenie_funkciji_1"/><text:bookmark-end text:name="objavlenie_funkciji"/></text:h>
      <text:h text:style-name="Heading_20_2" text:outline-level="2"><text:bookmark-start text:name="__RefHeading___objavlenie_funkcii_standart_mozhno_vizivat_do_ee_objavlenija_2"/><text:bookmark-start text:name="objavlenie_funkcii_standart_mozhno_vizivat_do_ee_objavlenija"/>Объявление функции (стандарт можно визивать до ее обявления)<text:bookmark-end text:name="__RefHeading___objavlenie_funkcii_standart_mozhno_vizivat_do_ee_objavlenija_2"/><text:bookmark-end text:name="objavlenie_funkcii_standart_mozhno_vizivat_do_ee_objavlenija"/></text:h>
      <text:p text:style-name="Preformatted_20_Text">function a(){<text:line-break/><text:s text:c="4"/>console.log('assgbfxv')<text:line-break/>return ('this is to return'+'data')<text:line-break/>}</text:p>
      <text:h text:style-name="Heading_20_2" text:outline-level="2"><text:bookmark-start text:name="__RefHeading___objavlenie_funcionalnogo_virazhenija_1_nelzja_vizivat_do_ee_objavlenija_3"/><text:bookmark-start text:name="objavlenie_funcionalnogo_virazhenija_1_nelzja_vizivat_do_ee_objavlenija"/>Обявление фунционального виражения 1 (нельзя визивать до ее обявления)<text:bookmark-end text:name="__RefHeading___objavlenie_funcionalnogo_virazhenija_1_nelzja_vizivat_do_ee_objavlenija_3"/><text:bookmark-end text:name="objavlenie_funcionalnogo_virazhenija_1_nelzja_vizivat_do_ee_objavlenija"/></text:h>
      <text:list text:style-name="List_20_1" text:continue-numbering="false">
        <text:list-item>
          <text:p text:style-name="LastListParagraph_List_20_1_Content_First"> через константу щоб її потім випадково не змінили</text:p>
        </text:list-item>
      </text:list>
      <text:p text:style-name="Preformatted_20_Text">const a=()=&gt; {<text:line-break/><text:s text:c="4"/>console.log('Hey there')<text:line-break/>}</text:p>
      <text:h text:style-name="Heading_20_2" text:outline-level="2"><text:bookmark-start text:name="__RefHeading___objavlenie_funcionalnogo_virazhenija_2_nelzja_vizivat_do_ee_objavlenija_4"/><text:bookmark-start text:name="objavlenie_funcionalnogo_virazhenija_2_nelzja_vizivat_do_ee_objavlenija"/>Обявление фунционального виражения 2 (нельзя визивать до ее обявления)<text:bookmark-end text:name="__RefHeading___objavlenie_funcionalnogo_virazhenija_2_nelzja_vizivat_do_ee_objavlenija_4"/><text:bookmark-end text:name="objavlenie_funcionalnogo_virazhenija_2_nelzja_vizivat_do_ee_objavlenija"/></text:h>
      <text:list text:style-name="List_20_1" text:continue-numbering="false">
        <text:list-item>
          <text:p text:style-name="LastListParagraph_List_20_1_Content_First"> через константу щоб її потім випадково не змінили</text:p>
        </text:list-item>
      </text:list>
      <text:p text:style-name="Preformatted_20_Text">const multiply = function (x, y, z) {<text:line-break/><text:s text:c="2"/>console.log(x * y * z);<text:line-break/>};</text:p>
      <text:h text:style-name="Heading_20_2" text:outline-level="2"><text:bookmark-start text:name="__RefHeading___objavlenie_funkcii_anonimnoj_dlja_kollbeka_5"/><text:bookmark-start text:name="objavlenie_funkcii_anonimnoj_dlja_kollbeka"/>Обявление функции анонимной (для коллБека)<text:bookmark-end text:name="__RefHeading___objavlenie_funkcii_anonimnoj_dlja_kollbeka_5"/><text:bookmark-end text:name="objavlenie_funkcii_anonimnoj_dlja_kollbeka"/></text:h>
      <text:p text:style-name="Preformatted_20_Text">const myFuncrion = function(a,b){<text:line-break/><text:s text:c="4"/>let c<text:line-break/><text:s text:c="4"/>a=a+1<text:line-break/><text:s text:c="4"/>c=a+b<text:line-break/><text:s text:c="4"/>return c<text:line-break/>}<text:line-break/>myFuncrion (5,6)</text:p>
      <text:h text:style-name="Heading_20_2" text:outline-level="2"><text:bookmark-start text:name="__RefHeading___objavlenie_strelochnoj_funkcii_nejavne_povernennja_6"/><text:bookmark-start text:name="objavlenie_strelochnoj_funkcii_nejavne_povernennja"/>Обявление стрелочной функции (Неявне повернення)<text:bookmark-end text:name="__RefHeading___objavlenie_strelochnoj_funkcii_nejavne_povernennja_6"/><text:bookmark-end text:name="objavlenie_strelochnoj_funkcii_nejavne_povernennja"/></text:h>
      <text:p text:style-name="Preformatted_20_Text">// Звичайне оголошення функції<text:line-break/>function classicAdd(a, b, c) {<text:line-break/><text:s text:c="2"/>return a + b + c;<text:line-break/>}<text:line-break/><text:line-break/>// Те саме стрілочною функцією<text:line-break/>const arrowAdd = (a, b, c) =&gt; {<text:line-break/><text:s text:c="2"/>return a + b + c;<text:line-break/>};</text:p>
      <text:p text:style-name="Text_20_body">Якщо параметр один, його можна оголошувати без круглих дужок.</text:p>
      <text:p text:style-name="Preformatted_20_Text">const add = a =&gt; {<text:line-break/><text:s text:c="2"/>return a + 5;<text:line-break/>};</text:p>
      <text:p text:style-name="Text_20_body">Якщо параметри відсутні, то обов'язково повинні бути порожні круглі дужки.</text:p>
      <text:p text:style-name="Preformatted_20_Text">const greet = () =&gt; {<text:line-break/><text:s text:c="2"/>console.log("Hello!");<text:line-break/>};</text:p>
      <text:p text:style-name="Preformatted_20_Text">// До<text:line-break/>function classicAdd(a, b, c) {<text:line-break/><text:s text:c="2"/>return a + b + c;<text:line-break/>}<text:line-break/><text:line-break/>// Після<text:line-break/>const arrowAdd = (a, b, c) =&gt; a + b + c;</text:p>
      <text:h text:style-name="Heading_20_2" text:outline-level="2"><text:bookmark-start text:name="__RefHeading___objavlenie_kollbjek_funkciji_7"/><text:bookmark-start text:name="objavlenie_kollbjek_funkciji"/>Обявление коллбєк функції<text:bookmark-end text:name="__RefHeading___objavlenie_kollbjek_funkciji_7"/><text:bookmark-end text:name="objavlenie_kollbjek_funkciji"/></text:h>
      <text:p text:style-name="Preformatted_20_Text">//funcWithCallback - просто функція<text:line-break/>//callbackfunc- змінна куди будемо передавати посисалання на функцию (тільки посилання а не виклик самої функції)<text:line-break/><text:line-break/>function funcWithCallback (callbackfunc) {<text:line-break/><text:s text:c="4"/>callbackfunc()<text:line-break/>}<text:line-break/><text:line-break/>//описуємо функцию що буде у нас як коллбек та її функціонал<text:line-break/>function prinnn(){<text:line-break/><text:s text:c="4"/>console.log('fdgdbfb')<text:line-break/>}<text:line-break/><text:line-break/>//А теперь визиваємо просто функцію у котру у якості параметра передаємо іньшу функцію, а в середині ця функція буде визиватись і виконуватись<text:line-break/>funcWithCallback(prinnn)</text:p>
      <text:p text:style-name="Text_20_body"><text:span text:style-name="Strong_20_Emphasis">  - коротка стрілочна функція</text:span></text:p>
      <text:p text:style-name="Preformatted_20_Text">const myArray<text:s text:c="3"/>=<text:s text:c="2"/>[1, 2, 3]<text:line-break/>const myArray2 = myArray.map(elementOfMassiv=&gt;elementOfMassiv*3)</text:p>
      <text:p text:style-name="Text_20_body"><text:span text:style-name="Strong_20_Emphasis">  - повна стрілочна функція</text:span></text:p>
      <text:p text:style-name="Preformatted_20_Text">const myArray<text:s text:c="3"/>=<text:s text:c="2"/>[1, 2, 3]<text:line-break/>const myArray2 = myArray.map((elementOfMassiv)=&gt;{<text:line-break/>return elementOfMassiv*3<text:line-break/>})</text:p>
      <text:p text:style-name="Text_20_body"><text:span text:style-name="Strong_20_Emphasis">  - анонімний функціональний вираз</text:span></text:p>
      <text:p text:style-name="Preformatted_20_Text">const myArray<text:s text:c="3"/>=<text:s text:c="2"/>[1, 2, 3]<text:line-break/>const myArray2 = myArray.map(function (elementOfMassiv){<text:line-break/>return elementOfMassiv*3<text:line-break/>})</text:p>
      <text:p text:style-name="Text_20_body"><text:span text:style-name="Strong_20_Emphasis">Приклад: Функція має повертати масив імен усіх користувачів (властивість name) із масиву users.</text:span></text:p>
      <text:p text:style-name="Preformatted_20_Text">const getUserNames = (array) =&gt; {<text:line-break/><text:s text:c="2"/>const newArray = [];<text:line-break/><text:line-break/><text:s text:c="2"/>array.forEach(element =&gt; {<text:line-break/><text:s text:c="4"/>newArray.push(element.name);<text:line-break/><text:s text:c="2"/>});<text:line-break/><text:line-break/><text:s text:c="2"/>return newArray;<text:line-break/>};</text:p>
      <text:h text:style-name="Heading_20_2" text:outline-level="2"><text:bookmark-start text:name="__RefHeading___vstanovlennja_znachennja_parametru_za-zamovchannjam_8"/><text:bookmark-start text:name="vstanovlennja_znachennja_parametru_za-zamovchannjam"/>Встановлення значення параметру за-замовчанням<text:bookmark-end text:name="__RefHeading___vstanovlennja_znachennja_parametru_za-zamovchannjam_8"/><text:bookmark-end text:name="vstanovlennja_znachennja_parametru_za-zamovchannjam"/></text:h>
      <text:p text:style-name="Preformatted_20_Text">function greet(username = "Guest") {<text:line-break/><text:s text:c="2"/>console.log(`Hello, ${username}!`);<text:line-break/>}</text:p>
      <text:h text:style-name="Heading_20_2" text:outline-level="2"><text:bookmark-start text:name="__RefHeading___poluchenie_argumentov_v_funkcii_9"/><text:bookmark-start text:name="poluchenie_argumentov_v_funkcii"/>Получение аргументов в функции<text:bookmark-end text:name="__RefHeading___poluchenie_argumentov_v_funkcii_9"/><text:bookmark-end text:name="poluchenie_argumentov_v_funkcii"/></text:h>
      <text:h text:style-name="Heading_20_3" text:outline-level="3"><text:bookmark-start text:name="__RefHeading___arguments_10"/><text:bookmark-start text:name="arguments"/>arguments<text:bookmark-end text:name="__RefHeading___arguments_10"/><text:bookmark-end text:name="arguments"/></text:h>
      <text:h text:style-name="Heading_20_4" text:outline-level="4"><text:bookmark-start text:name="__RefHeading___dlja_zvichajnoji_funkciji_11"/><text:bookmark-start text:name="dlja_zvichajnoji_funkciji"/>Для звичайної функції<text:bookmark-end text:name="__RefHeading___dlja_zvichajnoji_funkciji_11"/><text:bookmark-end text:name="dlja_zvichajnoji_funkciji"/></text:h>
      <text:p text:style-name="Text_20_body">змінна (псевдомасив) за замовченням куди будуть передаватись усі передані аргументи</text:p>
      <text:p text:style-name="Preformatted_20_Text">function multiply() {<text:line-break/><text:s text:c="2"/>let total = 1;<text:line-break/><text:line-break/><text:s text:c="2"/>for (const arg of arguments) {<text:line-break/><text:s text:c="4"/>total *= arg;<text:line-break/><text:s text:c="2"/>}<text:line-break/><text:line-break/><text:s text:c="2"/>return total;<text:line-break/>}<text:line-break/><text:line-break/>console.log(multiply(1, 2, 3)); //<text:s text:c="2"/>6</text:p>
      <text:h text:style-name="Heading_20_4" text:outline-level="4"><text:bookmark-start text:name="__RefHeading___dlja_strilochnoji_funkciji_12"/><text:bookmark-start text:name="dlja_strilochnoji_funkciji"/>Для стрілочної функції<text:bookmark-end text:name="__RefHeading___dlja_strilochnoji_funkciji_12"/><text:bookmark-end text:name="dlja_strilochnoji_funkciji"/></text:h>
      <text:p text:style-name="Text_20_body">У стрілочних функцій немає локальної змінної arguments, що містить усі аргументи. Якщо необхідно зібрати всі аргументи в масив, використовується операція rest.</text:p>
      <text:p text:style-name="Preformatted_20_Text">const add = (...args) =&gt; {<text:line-break/><text:s text:c="2"/>console.log(args);<text:line-break/>};<text:line-break/><text:line-break/>add(1, 2, 3); // [1, 2, 3]</text:p>
      <text:h text:style-name="Heading_20_3" text:outline-level="3"><text:bookmark-start text:name="__RefHeading___rest_13"/><text:bookmark-start text:name="rest"/>rest<text:bookmark-end text:name="__RefHeading___rest_13"/><text:bookmark-end text:name="rest"/></text:h>
      <text:h text:style-name="Heading_20_4" text:outline-level="4"><text:bookmark-start text:name="__RefHeading___dlja_zvichajnoji_funkciji_14"/><text:bookmark-start text:name="dlja_zvichajnoji_funkciji1"/>Для звичайної функції<text:bookmark-end text:name="__RefHeading___dlja_zvichajnoji_funkciji_14"/><text:bookmark-end text:name="dlja_zvichajnoji_funkciji1"/></text:h>
      <text:p text:style-name="Text_20_body">(...rest). Це спеціальний синтаксис, який дозволяє зібрати групу незалежних елементів у <text:span text:style-name="Strong_20_Emphasis">масив</text:span>. Тих що не попали у очикувані параметри. Замість rest може бути люба назва. Головне синтаксис.
<text:span text:style-name="Strong_20_Emphasis">Використовуєтся при описі функції</text:span>.</text:p>
      <text:p text:style-name="Preformatted_20_Text">function multiply(first, second, ...args) {<text:line-break/><text:s text:c="2"/>console.log(first, second, args);<text:line-break/>}<text:line-break/><text:line-break/>multiply(1, 2); // 1 2<text:line-break/>multiply(1, 2, 3); // 1 2 [3] <text:line-break/>multiply(1, 2, 3, 4); // 1 2 [3, 4]<text:line-break/></text:p>
      <text:h text:style-name="Heading_20_4" text:outline-level="4"><text:bookmark-start text:name="__RefHeading___dlja_strilochnoji_funkciji_15"/><text:bookmark-start text:name="dlja_strilochnoji_funkciji1"/>Для стрілочної функції<text:bookmark-end text:name="__RefHeading___dlja_strilochnoji_funkciji_15"/><text:bookmark-end text:name="dlja_strilochnoji_funkciji1"/></text:h>
      <text:p text:style-name="Text_20_body">У стрілочних функцій немає локальної змінної arguments, що містить усі аргументи. Якщо необхідно зібрати всі аргументи в масив, використовується операція rest.</text:p>
      <text:p text:style-name="Preformatted_20_Text">const add = (...args) =&gt; {<text:line-break/><text:s text:c="2"/>console.log(args);<text:line-break/>};<text:line-break/><text:line-break/>add(1, 2, 3); // [1, 2, 3]</text:p>
      <text:h text:style-name="Heading_20_3" text:outline-level="3"><text:bookmark-start text:name="__RefHeading___spread_16"/><text:bookmark-start text:name="spread"/>spread<text:bookmark-end text:name="__RefHeading___spread_16"/><text:bookmark-end text:name="spread"/></text:h>
      <text:p text:style-name="Text_20_body">(...spread) оператор розпилення. Коли функціонал використовується <text:span text:style-name="Strong_20_Emphasis">при виклику функції</text:span>, він перетворює масив на <text:span text:style-name="Strong_20_Emphasis">список аргументів</text:span>.</text:p>
      <text:p text:style-name="Preformatted_20_Text">const temps = [14, -4, 25, 8, 11];<text:line-break/>console.log(...temps); // 14 -4 25 8 11<text:s text:c="2"/>набір окремих чисел <text:line-break/>console.log(Math.max(...temps)); // 25</text:p>
      <text:h text:style-name="Heading_20_3" text:outline-level="3"><text:bookmark-start text:name="__RefHeading___viklik_funkciji_17"/><text:bookmark-start text:name="viklik_funkciji"/>Виклик функції<text:bookmark-end text:name="__RefHeading___viklik_funkciji_17"/><text:bookmark-end text:name="viklik_funkciji"/></text:h>
      <text:h text:style-name="Heading_20_4" text:outline-level="4"><text:bookmark-start text:name="__RefHeading___stvorennja_funkciji_jak_metodu_zminnoji-objiekta_18"/><text:bookmark-start text:name="stvorennja_funkciji_jak_metodu_zminnoji-objiekta"/>Створення функції як методу змінної-обїекта<text:bookmark-end text:name="__RefHeading___stvorennja_funkciji_jak_metodu_zminnoji-objiekta_18"/><text:bookmark-end text:name="stvorennja_funkciji_jak_metodu_zminnoji-objiekta"/></text:h>
      <text:p text:style-name="Preformatted_20_Text">const user = {<text:line-break/><text:s text:c="2"/>username: "Poly",<text:line-break/><text:s text:c="2"/>showThis() {<text:line-break/><text:s text:c="4"/>console.log(this);<text:line-break/><text:s text:c="2"/>}<text:line-break/>};<text:line-break/><text:line-break/>user.showThis(); // {username: "Poly", showThis: ƒ}</text:p>
      <text:h text:style-name="Heading_20_4" text:outline-level="4"><text:bookmark-start text:name="__RefHeading___stvorennja_funciji_i_prisvojennja_jiji_do_vlastivosti_objiektu_19"/><text:bookmark-start text:name="stvorennja_funciji_i_prisvojennja_jiji_do_vlastivosti_objiektu"/>Створення фунції і присвоєння її до властивості обїекту<text:bookmark-end text:name="__RefHeading___stvorennja_funciji_i_prisvojennja_jiji_do_vlastivosti_objiektu_19"/><text:bookmark-end text:name="stvorennja_funciji_i_prisvojennja_jiji_do_vlastivosti_objiektu"/></text:h>
      <text:p text:style-name="Text_20_body"> присвоюємо цю функцію властивості об'єкта і викликаємо її як метод цього об'єкта.</text:p>
      <text:p text:style-name="Preformatted_20_Text">"use strict";<text:line-break/><text:line-break/>function showThis() {<text:line-break/><text:s text:c="2"/>console.log("this in showThis: ", this);<text:line-break/>}<text:line-break/><text:line-break/>const user = {<text:line-break/><text:s text:c="2"/>username: "Poly",<text:line-break/>};<text:line-break/><text:line-break/>user.showContext = showThis;<text:line-break/><text:line-break/>// Викликаємо в контексті об'єкта<text:line-break/>user.showContext(); // this in showThis: {username: "Poly", showContext: ƒ}<text:line-break/><text:line-break/>// Викликаємо в глобальному контексті<text:line-break/>showThis(); // "this in showThis: undefined"</text:p>
      <text:h text:style-name="Heading_20_2" text:outline-level="2"><text:bookmark-start text:name="__RefHeading___vkazannja_kontekstu_vikliku_funkciji_20"/><text:bookmark-start text:name="vkazannja_kontekstu_vikliku_funkciji"/>Вказання контексту виклику функції<text:bookmark-end text:name="__RefHeading___vkazannja_kontekstu_vikliku_funkciji_20"/><text:bookmark-end text:name="vkazannja_kontekstu_vikliku_funkciji"/></text:h>
      <text:h text:style-name="Heading_20_3" text:outline-level="3"><text:bookmark-start text:name="__RefHeading___call_21"/><text:bookmark-start text:name="call"/>call<text:bookmark-end text:name="__RefHeading___call_21"/><text:bookmark-end text:name="call"/></text:h>
      <text:p text:style-name="Preformatted_20_Text">foo.call(thisArg, arg1, arg2, ...)</text:p>
      <text:list text:style-name="List_20_1" text:continue-numbering="false">
        <text:list-item>
          <text:p text:style-name="List_20_1_Content_First"> thisArg — об'єкт, який ми хочемо встановити як контекст (значення this) для функції</text:p>
        </text:list-item>
        <text:list-item>
          <text:p text:style-name="List_20_1_Content_Last"> arg1, arg2, ... — необов'язкові аргументи, які будуть передані функції</text:p>
        </text:list-item>
      </text:list>
      <text:p text:style-name="Text_20_body">Метод call викликає функцію foo так, що значення this у функції буде посилатися на об'єкт thisArg, і також передає їй аргументи arg1, arg2 тощо.</text:p>
      <text:h text:style-name="Heading_20_3" text:outline-level="3"><text:bookmark-start text:name="__RefHeading___apply_22"/><text:bookmark-start text:name="apply"/>apply<text:bookmark-end text:name="__RefHeading___apply_22"/><text:bookmark-end text:name="apply"/></text:h>
      <text:p text:style-name="Text_20_body">Метод apply є аналогом методу call. Відмінність у тому, що в методі apply() синтаксис передачі аргументів вимагає масиву, навіть якщо аргументи функції — це окремі значення.</text:p>
      <text:p text:style-name="Preformatted_20_Text">foo.apply(thisArg, [arg1, arg2, ...])</text:p>
      <text:h text:style-name="Heading_20_3" text:outline-level="3"><text:bookmark-start text:name="__RefHeading___bind_23"/><text:bookmark-start text:name="bind"/>bind<text:bookmark-end text:name="__RefHeading___bind_23"/><text:bookmark-end text:name="bind"/></text:h>
      <text:p text:style-name="Text_20_body">Метод bind створює і повертає нову функцію, яка має заздалегідь встановлений контекст, і ця нова функція може бути викликана пізніше з будь-якими аргументами.</text:p>
      <text:p text:style-name="Preformatted_20_Text">const boundFoo = foo.bind(thisArg, arg1, arg2, ...)</text:p>
      <text:p text:style-name="Text_20_body">Приклад</text:p>
      <text:p text:style-name="Preformatted_20_Text">"use strict";<text:line-break/><text:line-break/>const customer = {<text:line-break/><text:s text:c="2"/>username: "Jacob",<text:line-break/><text:tab/>sayHello() {<text:line-break/><text:tab/><text:tab/>console.log(`Hello, ${this.username}!`);<text:line-break/><text:s text:c="2"/>}<text:line-break/>};<text:line-break/><text:line-break/>customer.sayHello(); // "Hello, Jacob!"<text:line-break/><text:line-break/>const greet = customer.sayHello.bind(customer);<text:line-break/><text:line-break/>greet(); // "Hello, Jacob!"</text:p>
      <text:p text:style-name="Text_20_body">Коли ми використовуємо bind(), ми створюємо нову функцію greet. Ця нова функція завжди матиме правильний контекст і може використовувати властивість username об'єкта custo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javlenie_funkcii</dc:title>
  </office:meta>
</office:document-meta>
</file>