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ava_javascript_u_html"/><text:bookmark-start text:name="__RefHeading___objava_javascript_u_html_1"/><text:bookmark-start text:name="objava_javascript_u_html"/>Обява JavaScript у HTML<text:bookmark-end text:name="__RefHeading___objava_javascript_u_html_1"/><text:bookmark-end text:name="objava_javascript_u_html"/></text:h>
      <text:h text:style-name="Heading_20_2" text:outline-level="2"><text:bookmark-start text:name="__RefHeading___v_head_2"/><text:bookmark-start text:name="v_head"/>В head<text:bookmark-end text:name="__RefHeading___v_head_2"/><text:bookmark-end text:name="v_head"/></text:h>
      <text:p text:style-name="Preformatted_20_Text">&lt;!DOCTYPE html&gt;<text:line-break/>&lt;html&gt;<text:line-break/>&lt;head&gt;<text:line-break/><text:s text:c="4"/>&lt;title&gt;My HTML-page&lt;/title&gt;<text:line-break/><text:s text:c="4"/>&lt;script&gt;<text:line-break/><text:s text:c="8"/>&lt;!--Твій JavaScript-код тут--&gt;<text:line-break/><text:s text:c="8"/>console.log("Hello, world");<text:line-break/><text:s text:c="4"/>&lt;/script&gt;<text:line-break/>&lt;/head&gt;<text:line-break/>&lt;body&gt;<text:line-break/><text:s text:c="4"/>&lt;!-- Вміст сторінки --&gt;<text:line-break/>&lt;/body&gt;<text:line-break/>&lt;/html&gt;</text:p>
      <text:h text:style-name="Heading_20_2" text:outline-level="2"><text:bookmark-start text:name="__RefHeading___v_tele_3"/><text:bookmark-start text:name="v_tele"/>В теле<text:bookmark-end text:name="__RefHeading___v_tele_3"/><text:bookmark-end text:name="v_tele"/></text:h>
      <text:p text:style-name="Preformatted_20_Text">&lt;!DOCTYPE html&gt;<text:line-break/>&lt;html lang="en"&gt;<text:line-break/>&lt;head&gt;<text:line-break/><text:s text:c="4"/>&lt;meta charset="UTF-8"&gt;<text:line-break/><text:s text:c="4"/>&lt;meta name="viewport" content="width=device-width, initial-scale=1.0"&gt;<text:line-break/><text:s text:c="4"/>&lt;title&gt;Hello JavaScript&lt;/title&gt;<text:line-break/>&lt;/head&gt;<text:line-break/>&lt;body&gt;<text:line-break/>&lt;/body&gt;<text:line-break/>&lt;/html&gt;<text:line-break/><text:line-break/>&lt;script&gt;<text:line-break/>var name = 'Jack'<text:line-break/>console.log(name)<text:line-break/>&lt;/script&gt;</text:p>
      <text:h text:style-name="Heading_20_2" text:outline-level="2"><text:bookmark-start text:name="__RefHeading___v_otdelnm_fajle_4"/><text:bookmark-start text:name="v_otdelnm_fajle"/>В отдельнм файле<text:bookmark-end text:name="__RefHeading___v_otdelnm_fajle_4"/><text:bookmark-end text:name="v_otdelnm_fajle"/></text:h>
      <text:p text:style-name="Preformatted_20_Text">&lt;!DOCTYPE html&gt;<text:line-break/>&lt;html lang="en"&gt;<text:line-break/>&lt;head&gt;<text:line-break/><text:s text:c="4"/>&lt;meta charset="UTF-8"&gt;<text:line-break/><text:s text:c="4"/>&lt;meta name="viewport" content="width=device-width, initial-scale=1.0"&gt;<text:line-break/><text:s text:c="4"/>&lt;title&gt;Hello JavaScript&lt;/title&gt;<text:line-break/>&lt;/head&gt;<text:line-break/>&lt;body&gt;<text:line-break/>&lt;/body&gt;<text:line-break/>&lt;/html&gt;<text:line-break/><text:line-break/><text:line-break/>&lt;script type="module" src="app.js" defer&gt;<text:line-break/><text:line-break/>&lt;/script&gt;</text:p>
      <text:h text:style-name="Heading_20_3" text:outline-level="3"><text:bookmark-start text:name="__RefHeading___kljuchi_zapusku_skripta_5"/><text:bookmark-start text:name="kljuchi_zapusku_skripta"/>Ключі запуску скріпта<text:bookmark-end text:name="__RefHeading___kljuchi_zapusku_skripta_5"/><text:bookmark-end text:name="kljuchi_zapusku_skripta"/></text:h>
      <text:list text:style-name="List_20_1" text:continue-numbering="false">
        <text:list-item>
          <text:p text:style-name="List_20_1_Content_First"> <text:span text:style-name="Strong_20_Emphasis">defer</text:span> - вказує браузеру, що скрипт повинен бути виконаний після того, як HTML-документ буде повністю завантажений.</text:p>
        </text:list-item>
        <text:list-item>
          <text:p text:style-name="List_20_1_Content"> <text:span text:style-name="Strong_20_Emphasis">type=«module»</text:span> - особливість модульних скриптів полягає в тому, що вони мають своє внутрішнє області видимості (scope), тобто змінні та функції, визначені у модулі, за замовчуванням не доступні глобально. Це допомагає уникнути конфліктів імен та забезпечити чистоту коду.</text:p>
        </text:list-item>
        <text:list-item>
          <text:p text:style-name="List_20_1_Content_Last"> <text:span text:style-name="Strong_20_Emphasis">async</text:span> - асінхронне завантаження скрипта. Щоб він завантажувся і не чекав чергу завантажень іньших файлів проект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ava_javascript_u_html</dc:title>
  </office:meta>
</office:document-meta>
</file>