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lizacija_kodu"/><text:bookmark-start text:name="__RefHeading___normalizacija_kodu_1"/><text:bookmark-start text:name="normalizacija_kodu"/>Нормалізация коду<text:bookmark-end text:name="__RefHeading___normalizacija_kodu_1"/><text:bookmark-end text:name="normalizacija_kodu"/></text:h>
      <text:p text:style-name="Text_20_body">Нормалізація зберігає корисні стилі за замовчуванням і видаляє ті, які не є, тоді як скидання видаляє всі стилі веб-переглядача
<text:a xlink:type="simple" xlink:href="https://cdnjs.com/libraries/modern-normalize" text:style-name="Internet_20_link" text:visited-style-name="Visited_20_Internet_20_Link">Нормалізатор</text:a></text:p>
      <text:list text:style-name="List_20_1" text:continue-numbering="false">
        <text:list-item>
          <text:p text:style-name="List_20_1_Content_First"> З сайту копіювати код (а не тільки посилання</text:p>
        </text:list-item>
        <text:list-item>
          <text:p text:style-name="List_20_1_Content_Last"> Посилання на нормаллізатор вставляти в HTML перед підключенням власних КСС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malizacija_kodu</dc:title>
  </office:meta>
</office:document-meta>
</file>