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mailer_-_robota_z_poshtoju_ottrimannja_vidpravka"/><text:bookmark-start text:name="__RefHeading___nodemailer_-_robota_z_poshtoju_ottrimannja_vidpravka_1"/><text:bookmark-start text:name="nodemailer_-_robota_z_poshtoju_ottrimannja_vidpravka"/>nodemailer - робота з поштою (оттримання / відправка)<text:bookmark-end text:name="__RefHeading___nodemailer_-_robota_z_poshtoju_ottrimannja_vidpravka_1"/><text:bookmark-end text:name="nodemailer_-_robota_z_poshtoju_ottrimannja_vidpravka"/></text:h>
      <text:p text:style-name="Text_20_body"><text:a xlink:type="simple" xlink:href="https://www.npmjs.com/package/nodemailer" text:style-name="Internet_20_link" text:visited-style-name="Visited_20_Internet_20_Link">nodemailer - npm packet</text:a></text:p>
      <text:p text:style-name="Text_20_body"><text:a xlink:type="simple" xlink:href="https://www.brevo.com/" text:style-name="Internet_20_link" text:visited-style-name="Visited_20_Internet_20_Link">brevo - поштовий сервер загально-доступ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demailer_-_robota_z_poshtoju_ottrimannja_vidpravka</dc:title>
  </office:meta>
</office:document-meta>
</file>