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_zapuskaetsja_prilozhenie_iz_sredi_okruzhenija_pri_rdp_podkljuchenii"/><text:bookmark-start text:name="__RefHeading___ne_zapuskaetsja_prilozhenie_iz_sredi_okruzhenija_pri_rdp_podkljuchenii_1"/><text:bookmark-start text:name="ne_zapuskaetsja_prilozhenie_iz_sredi_okruzhenija_pri_rdp_podkljuchenii"/>Не запускается приложение из среді окружения при RDP подключении<text:bookmark-end text:name="__RefHeading___ne_zapuskaetsja_prilozhenie_iz_sredi_okruzhenija_pri_rdp_podkljuchenii_1"/><text:bookmark-end text:name="ne_zapuskaetsja_prilozhenie_iz_sredi_okruzhenija_pri_rdp_podkljuchenii"/></text:h>
      <text:p text:style-name="Text_20_body">Если при подключении к удаленному рабочему столу, окрывется рабочий стол сервера (но не запускается программа, которая прописана в свойствах пользователя на вкладке «Среда») необходимо править настройки реестра, т.к. в Server 2016 эта функция отключена по умолчанию.</text:p>
      <text:p text:style-name="Text_20_body">Включается изменением 2-х ключей реестра.</text:p>
      <text:p text:style-name="Preformatted_20_Text">HKEY_LOCAL_MACHINE\SOFTWARE\Policies\Microsoft\Windows NT\Terminal Services\<text:line-break/><text:line-break/>Name: fQueryUserConfigFromDC<text:line-break/><text:line-break/>Type: Reg_DWORD<text:line-break/>Value: 1 (Decimal)</text:p>
      <text:p text:style-name="Preformatted_20_Text">HKEY_LOCAL_MACHINE\SYSTEM\CurrentControlSet\Control\Terminal Server\WinStations\RDP-tcp\<text:line-break/><text:line-break/>Name: fQueryUserConfigFromDC<text:line-break/><text:line-break/>Type: Reg_DWORD<text:line-break/>Value: 1 (Decim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_zapuskaetsja_prilozhenie_iz_sredi_okruzhenija_pri_rdp_podkljuchenii</dc:title>
  </office:meta>
</office:document-meta>
</file>