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sledovanie"/>Наследование - способность объектов создавать объеты наследники, которые наследуют все свойства и методы род. класса.</text:p>
      <text:p text:style-name="Text_20_body">Это переход от чего то общего, к более частному.</text:p>
      <text:p text:style-name="Preformatted_20_Text">final class "ClassName" {<text:line-break/>//- запрет на создание классов "наследников"<text:line-break/>}</text:p>
      <text:p text:style-name="Text_20_body">При инициализации дочернего класса, надо вызвать инициализатор родительского класса и инициализировать все его параметры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sledovanie</dc:title>
  </office:meta>
</office:document-meta>
</file>