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lashtuvannja_rezhimu_gibernizaciji_pri_zakritti_krishki"/><text:bookmark-start text:name="__RefHeading___nalashtuvannja_rezhimu_gibernizaciji_pri_zakritti_krishki_1"/><text:bookmark-start text:name="nalashtuvannja_rezhimu_gibernizaciji_pri_zakritti_krishki"/>Налаштування режиму гібернізації при закритті кришки<text:bookmark-end text:name="__RefHeading___nalashtuvannja_rezhimu_gibernizaciji_pri_zakritti_krishki_1"/><text:bookmark-end text:name="nalashtuvannja_rezhimu_gibernizaciji_pri_zakritti_krishki"/></text:h>
      <text:h text:style-name="Heading_20_2" text:outline-level="2"><text:bookmark-start text:name="__RefHeading___vznati_potochnij_rezhim_sna_2"/><text:bookmark-start text:name="vznati_potochnij_rezhim_sna"/>Взнати поточний режим сна<text:bookmark-end text:name="__RefHeading___vznati_potochnij_rezhim_sna_2"/><text:bookmark-end text:name="vznati_potochnij_rezhim_sna"/></text:h>
      <text:p text:style-name="Text_20_body">виконати в терміналі</text:p>
      <text:p text:style-name="Preformatted_20_Text">pmset -g | grep hibernatemode</text:p>
      <text:list text:style-name="List_20_1" text:continue-numbering="false">
        <text:list-item>
          <text:p text:style-name="List_20_1_Content_First"> hibernatemode 0 – это обычный режим сна</text:p>
        </text:list-item>
        <text:list-item>
          <text:p text:style-name="List_20_1_Content"> hibernatemode 1 – это режим гибернации (для всех настольных компьютеров и ноутбуков до 2005 года выпуска)</text:p>
        </text:list-item>
        <text:list-item>
          <text:p text:style-name="List_20_1_Content"> hibernatemode 3 – режим безопасного сна</text:p>
        </text:list-item>
        <text:list-item>
          <text:p text:style-name="List_20_1_Content_Last"> hibernatemode 25 – режим гибернации (для ноутбуков 2005 года выпуска и более новых моделей)</text:p>
        </text:list-item>
      </text:list>
      <text:h text:style-name="Heading_20_2" text:outline-level="2"><text:bookmark-start text:name="__RefHeading___vstanoviti_potribnij_rezhim_3"/><text:bookmark-start text:name="vstanoviti_potribnij_rezhim"/>Встановити потрібний режим<text:bookmark-end text:name="__RefHeading___vstanoviti_potribnij_rezhim_3"/><text:bookmark-end text:name="vstanoviti_potribnij_rezhim"/></text:h>
      <text:p text:style-name="Preformatted_20_Text">sudo pmset -a standbydelayhigh 0<text:line-break/>sudo pmset -a standbydelaylow 0<text:line-break/>sudo pmset -a highstandbythreshold 100<text:line-break/>sudo pmset -a autopoweroffdelay 0<text:line-break/>sudo pmset -a hibernatemode 2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alashtuvannja_rezhimu_gibernizaciji_pri_zakritti_krishki</dc:title>
  </office:meta>
</office:document-meta>
</file>