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lashtuvannja_eslint"/><text:bookmark-start text:name="__RefHeading___nalashtuvannja_eslint_1"/><text:bookmark-start text:name="nalashtuvannja_eslint"/>Налаштування ESLint<text:bookmark-end text:name="__RefHeading___nalashtuvannja_eslint_1"/><text:bookmark-end text:name="nalashtuvannja_eslint"/></text:h>
      <text:p text:style-name="Text_20_body">У проекті, створеному за допомогою Vite, вже налаштований лінтинг - перевірка якості коду. Щоб отримувати візуальний фідбек від лінтера в редакторі VSCode, потрібно додати розширення <text:a xlink:type="simple" xlink:href="https://marketplace.visualstudio.com/items?itemName=dbaeumer.vscode-eslint" text:style-name="Internet_20_link" text:visited-style-name="Visited_20_Internet_20_Link">ESlint</text:a>.</text:p>
      <text:p text:style-name="Text_20_body">Частини коду, які не відповідають стандартам якості, будуть підкреслені жовтим (попередження) або червоним (помилка) пунктиром. При наведенні миші на пунктир з'явиться спливаюча підказка з описом проблеми.</text:p>
      <text:p text:style-name="Text_20_body">Останнім кроком буде невеличка зміна налаштувань лінтера ESLint. У файлі налаштувань <text:span text:style-name="Strong_20_Emphasis">.eslintrc.cjs</text:span> потрібно відключити одне непотрібне нам правило. Зокрема, додайте до блоку rules властивість <text:span text:style-name="Strong_20_Emphasis">react/prop-types із значенням 0.
</text:span>
Ви можете просто взяти наступний код, який містить потрібні налаштування, і замінити ним вміст файлу .eslintrc.cj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lashtuvannja_eslint</dc:title>
  </office:meta>
</office:document-meta>
</file>