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jti_samye_fragmentirovannye_tablicy_v_baze_i_ispravit_ix"/><text:bookmark-start text:name="__RefHeading___najti_samye_fragmentirovannye_tablicy_v_baze_i_ispravit_ix_1"/><text:bookmark-start text:name="najti_samye_fragmentirovannye_tablicy_v_baze_i_ispravit_ix"/>Найти самые фрагментированные таблицы в базе и исправить их<text:bookmark-end text:name="__RefHeading___najti_samye_fragmentirovannye_tablicy_v_baze_i_ispravit_ix_1"/><text:bookmark-end text:name="najti_samye_fragmentirovannye_tablicy_v_baze_i_ispravit_ix"/></text:h>
      <text:p text:style-name="Text_20_body">проверка фрагментированных таблиц</text:p>
      <text:p text:style-name="Preformatted_20_Text">SELECT<text:line-break/><text:s text:c="4"/>OBJECT_NAME(ips.object_id)<text:s text:c="7"/>AS table_name,<text:line-break/><text:s text:c="4"/>i.name<text:s text:c="28"/>AS index_name,<text:line-break/><text:s text:c="4"/>ips.avg_fragmentation_in_percent,<text:line-break/><text:s text:c="4"/>ips.page_count<text:line-break/>FROM sys.dm_db_index_physical_stats(<text:line-break/><text:s text:c="4"/>DB_ID('ViatecUT'), NULL, NULL, NULL, 'LIMITED') ips<text:line-break/>JOIN sys.indexes i ON ips.object_id = i.object_id <text:line-break/><text:s text:c="19"/>AND ips.index_id = i.index_id<text:line-break/>WHERE ips.avg_fragmentation_in_percent &gt; 30<text:line-break/><text:s text:c="2"/>AND ips.page_count &gt; 1000<text:line-break/>ORDER BY ips.avg_fragmentation_in_percent DESC</text:p>
      <text:p text:style-name="Text_20_body">Дефрагментувати таблиці в режимі онлайн. Доступно тільки для enterprise SQL</text:p>
      <text:p text:style-name="Preformatted_20_Text">USE ViatecUT_Tro<text:line-break/>GO<text:line-break/><text:line-break/>PRINT CONVERT(VARCHAR,GETDATE(),120) + ' _InfoRg8750...'<text:line-break/>ALTER INDEX _InfoRg8750_ByDims8753_RR ON dbo._InfoRg8750<text:line-break/><text:s text:c="4"/>REBUILD WITH (ONLINE=ON, SORT_IN_TEMPDB=ON, MAXDOP=4)<text:line-break/><text:line-break/>PRINT CONVERT(VARCHAR,GETDATE(),120) + ' _InfoRg9135 (1)...'<text:line-break/>ALTER INDEX _InfoRg9135_ByDims9145_RTRRRL ON dbo._InfoRg9135<text:line-break/><text:s text:c="4"/>REBUILD WITH (ONLINE=ON, SORT_IN_TEMPDB=ON, MAXDOP=4)<text:line-break/><text:line-break/>PRINT CONVERT(VARCHAR,GETDATE(),120) + ' _InfoRg9135 (2)...'<text:line-break/>ALTER INDEX _InfoRg9135_ByDims_RRRRTL ON dbo._InfoRg9135<text:line-break/><text:s text:c="4"/>REBUILD WITH (ONLINE=ON, SORT_IN_TEMPDB=ON, MAXDOP=4)<text:line-break/><text:line-break/>PRINT CONVERT(VARCHAR,GETDATE(),120) + ' Готово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jti_samye_fragmentirovannye_tablicy_v_baze_i_ispravit_ix</dc:title>
  </office:meta>
</office:document-meta>
</file>