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jti_samye_bolshie_tablicy_dannyx_v_baze"/><text:bookmark-start text:name="__RefHeading___najti_samye_bolshie_tablicy_dannyx_v_baze_1"/><text:bookmark-start text:name="najti_samye_bolshie_tablicy_dannyx_v_baze"/>Найти самые большие таблицы данных в базе<text:bookmark-end text:name="__RefHeading___najti_samye_bolshie_tablicy_dannyx_v_baze_1"/><text:bookmark-end text:name="najti_samye_bolshie_tablicy_dannyx_v_baze"/></text:h>
      <text:list text:style-name="List_20_1" text:continue-numbering="false">
        <text:list-item>
          <text:p text:style-name="LastListParagraph_List_20_1_Content_First"> <text:span text:style-name="Strong_20_Emphasis">SQL</text:span></text:p>
        </text:list-item>
      </text:list>
      <text:p text:style-name="Preformatted_20_Text">USE Viatec_UT_mamch;<text:line-break/><text:line-break/>SELECT TOP 20<text:line-break/><text:s text:c="4"/>t.NAME<text:s text:c="40"/>AS TableName,<text:line-break/><text:s text:c="4"/>s.Name<text:s text:c="40"/>AS SchemaName,<text:line-break/><text:s text:c="4"/>p.rows<text:s text:c="40"/>AS RowCounts,<text:line-break/><text:s text:c="4"/>SUM(a.total_pages)<text:s text:c="2"/>* 8<text:s text:c="23"/>AS TotalSpaceKB,<text:line-break/><text:s text:c="4"/>CAST(ROUND(SUM(a.total_pages)<text:s text:c="2"/>* 8 / 1024.0, 2) AS NUMERIC(36,2)) AS TotalSpaceMB,<text:line-break/><text:s text:c="4"/>SUM(a.used_pages)<text:s text:c="3"/>* 8<text:s text:c="23"/>AS UsedSpaceKB,<text:line-break/><text:s text:c="4"/>CAST(ROUND(SUM(a.used_pages)<text:s text:c="3"/>* 8 / 1024.0, 2) AS NUMERIC(36,2)) AS UsedSpaceMB,<text:line-break/><text:s text:c="4"/>SUM(a.data_pages)<text:s text:c="3"/>* 8<text:s text:c="23"/>AS DataSpaceKB,<text:line-break/><text:s text:c="4"/>CAST(ROUND(SUM(a.data_pages)<text:s text:c="3"/>* 8 / 1024.0, 2) AS NUMERIC(36,2)) AS DataSpaceMB<text:line-break/>FROM<text:line-break/><text:s text:c="4"/>sys.tables t<text:line-break/>INNER JOIN sys.indexes i<text:s text:c="8"/>ON t.OBJECT_ID = i.object_id<text:line-break/>INNER JOIN sys.partitions p<text:s text:c="5"/>ON i.object_id = p.OBJECT_ID AND i.index_id = p.index_id<text:line-break/>INNER JOIN sys.allocation_units a ON p.partition_id = a.container_id<text:line-break/>LEFT OUTER JOIN sys.schemas s<text:s text:c="3"/>ON t.schema_id = s.schema_id<text:line-break/>WHERE<text:line-break/><text:s text:c="4"/>t.NAME NOT LIKE 'dt%'<text:line-break/><text:s text:c="4"/>AND t.is_ms_shipped = 0<text:line-break/><text:s text:c="4"/>AND i.OBJECT_ID &gt; 255<text:line-break/>GROUP BY<text:line-break/><text:s text:c="4"/>t.Name, s.Name, p.Rows<text:line-break/>ORDER BY<text:line-break/><text:s text:c="4"/>TotalSpaceMB DESC;</text:p>
      <text:list text:style-name="List_20_1" text:continue-numbering="false">
        <text:list-item>
          <text:p text:style-name="LastListParagraph_List_20_1_Content_First"> <text:span text:style-name="Strong_20_Emphasis">1c</text:span></text:p>
        </text:list-item>
      </text:list>
      <text:p text:style-name="Text_20_body"><text:a xlink:type="simple" xlink:href="https://www.wiki.hostingcloud.com.ua/doku.php?id=uvidet_strukturu_xranenija_i_imena_tablic_1s_v_sql" text:style-name="Internet_20_link" text:visited-style-name="Visited_20_Internet_20_Link">Увидеть структуру хранения и имена таблиц 1с в SQL</text:a></text:p>
      <text:list text:style-name="List_20_1" text:continue-numbering="false">
        <text:list-item>
          <text:p text:style-name="LastListParagraph_List_20_1_Content_First"> <text:span text:style-name="Strong_20_Emphasis">SQL</text:span></text:p>
        </text:list-item>
      </text:list>
      <text:p text:style-name="Text_20_body"><text:a xlink:type="simple" xlink:href="https://www.wiki.hostingcloud.com.ua/doku.php?id=udalit_stroki_tablicy_v_sql" text:style-name="Internet_20_link" text:visited-style-name="Visited_20_Internet_20_Link">Удалить записи в таблице в 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jti_samye_bolshie_tablicy_dannyx_v_baze</dc:title>
  </office:meta>
</office:document-meta>
</file>