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bir_t-sql_skriptiv_dba_ola_hallengren"/><text:bookmark-start text:name="__RefHeading___nabir_t-sql_skriptiv_dba_ola_hallengren_1"/><text:bookmark-start text:name="nabir_t-sql_skriptiv_dba_ola_hallengren"/>Набір T-SQL скриптів DBA Ola Hallengren<text:bookmark-end text:name="__RefHeading___nabir_t-sql_skriptiv_dba_ola_hallengren_1"/><text:bookmark-end text:name="nabir_t-sql_skriptiv_dba_ola_hallengren"/></text:h>
      <text:p text:style-name="Text_20_body">безкоштовний набір T-SQL скриптів від шведського DBA Ola Hallengren для правильного обслуговування SQL Server. Фактично галузевий стандарт — використовується тисячами компаній по всьому світу
<text:a xlink:type="simple" xlink:href="https://ola.hallengren.com/" text:style-name="Internet_20_link" text:visited-style-name="Visited_20_Internet_20_Link">DBA Ola Halleng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bir_t-sql_skriptiv_dba_ola_hallengren</dc:title>
  </office:meta>
</office:document-meta>
</file>