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er_-_robota_z_zavantazhennjam_fajliv_zobrazhen"/><text:bookmark-start text:name="__RefHeading___multer_-_robota_z_zavantazhennjam_fajliv_zobrazhen_1"/><text:bookmark-start text:name="multer_-_robota_z_zavantazhennjam_fajliv_zobrazhen"/>multer - робота з завантаженням файлів / зображень<text:bookmark-end text:name="__RefHeading___multer_-_robota_z_zavantazhennjam_fajliv_zobrazhen_1"/><text:bookmark-end text:name="multer_-_robota_z_zavantazhennjam_fajliv_zobrazhen"/></text:h>
      <text:p text:style-name="Text_20_body"><text:a xlink:type="simple" xlink:href="https://www.npmjs.com/package/multer" text:style-name="Internet_20_link" text:visited-style-name="Visited_20_Internet_20_Link">multer посилання</text:a>
Для налаштування сховища ми скористаємося методом бібліотеки diskStorage. Налаштування сховища для бібліотеки multer включає два основні параметри: destination і filename.</text:p>
      <text:list text:style-name="List_20_1" text:continue-numbering="false">
        <text:list-item>
          <text:p text:style-name="List_20_1_Content_First"> destination (призначення): Цей параметр визначає, в яку директорію будуть зберігатися завантажені файли. Він реалізований як функція, яка отримує три аргументи: запит (req), файл (file) і функцію зворотного виклику (cb). Функція зворотного виклику використовується для передачі директорії, в яку слід зберегти файл. У даному випадку, цю директорію ми визначии заздалегідь у константі TEMP_UPLOAD_DIR, що вказує на тимчасову директорію для завантажень.</text:p>
        </text:list-item>
        <text:list-item>
          <text:p text:style-name="List_20_1_Content_Last"> filename (ім'я файлу): Цей параметр визначає, яке ім'я буде надане завантаженому файлу. Він також реалізований як функція з трьома аргументами: запит (req), файл (file) і функція зворотного виклику (cb). Щоб уникнути конфліктів між файлами з однаковими іменами, до оригінального імені файлу додамо унікальний суфікс. Цей суфікс створюється за допомогою поточної дати і часу у мілісекундах, що гарантує унікальність кожного імені файлу.</text:p>
        </text:list-item>
      </text:list>
      <text:p text:style-name="Preformatted_20_Text">// src/constants/index.js<text:line-break/><text:line-break/>export const TEMP_UPLOAD_DIR = path.join(process.cwd(), 'temp');<text:line-break/>export const UPLOAD_DIR = path.join(process.cwd(), 'uploads');<text:line-break/>// src/middlewares/multer.js<text:line-break/><text:line-break/>import multer from 'multer';<text:line-break/>import { TEMP_UPLOAD_DIR } from '../constants/index.js';<text:line-break/><text:line-break/>const storage = multer.diskStorage({<text:line-break/><text:s text:c="2"/>destination: function (req, file, cb) {<text:line-break/><text:s text:c="4"/>cb(null, TEMP_UPLOAD_DIR);<text:line-break/><text:s text:c="2"/>},<text:line-break/><text:s text:c="2"/>filename: function (req, file, cb) {<text:line-break/><text:s text:c="4"/>const uniqueSuffix = Date.now();<text:line-break/><text:s text:c="4"/>cb(null, `${uniqueSuffix}_${file.originalname}`);<text:line-break/><text:s text:c="2"/>},<text:line-break/>});<text:line-break/><text:line-break/>export const upload = multer({ storage });<text:line-break/><text:line-break/></text:p>
      <text:p text:style-name="Text_20_body">Приклад функціїт що буде перевіряти, чи існує директорія за вказаним шляхом (url). Якщо директорія не існує, то функція створить її</text:p>
      <text:p text:style-name="Preformatted_20_Text">// src/utils/createDirIfNotExists.js<text:line-break/><text:line-break/>import fs from 'node:fs/promises';<text:line-break/><text:line-break/>export const createDirIfNotExists = async (url) =&gt; {<text:line-break/><text:s text:c="2"/>try {<text:line-break/><text:s text:c="4"/>await fs.access(url);<text:line-break/><text:s text:c="2"/>} catch (err) {<text:line-break/><text:s text:c="4"/>if (err.code === 'ENOENT') {<text:line-break/><text:s text:c="6"/>await fs.mkdir(url);<text:line-break/><text:s text:c="4"/>}<text:line-break/><text:s text:c="2"/>}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lter_-_robota_z_zavantazhennjam_fajliv_zobrazhen</dc:title>
  </office:meta>
</office:document-meta>
</file>